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tegenover inrit vakantiepark te Biggekerke, aanvraag omgevingsvergunning voor het aanleggen van ondergronds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tegenover inrit vakantiepark te Biggekerke, aanvraag omgevingsvergunning voor het aanleggen van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13</meta:user-defined>
    <meta:user-defined meta:name="OVERHEIDop.GmbID/DC.identifier">gmb-2017-133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V 12</meta:user-defined>
    <meta:user-defined meta:name="OVERHEIDop.woonplaats">Biggekerke</meta:user-defined>
    <meta:user-defined meta:name="OVERHEIDop.straatnaam">Klaa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98 391105</meta:user-defined>
    <meta:user-defined meta:name="OVERHEIDop.versieInformatie"/>
  </office:meta>
</office:document-meta>
</file>