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 140b oktober t/m januari, Grote Houtstraat 140c februari t/m september, 2017-05650, verkoop sieraden en accessoires,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1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1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1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Grote Houtstraat 140b oktober t/m januari, Grote Houtstraat 140c februari t/m september, 2017-05650, verkoop sieraden en accessoires,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12</meta:user-defined>
    <meta:user-defined meta:name="OVERHEIDop.GmbID/DC.identifier">gmb-2017-133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4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6 488010</meta:user-defined>
    <meta:user-defined meta:name="OVERHEIDop.versieInformatie"/>
  </office:meta>
</office:document-meta>
</file>