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Ijsbaanlaan 2, 2017-04768, kamperen introductieweek Inholland, verzonden 27 juli 2017</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126B, lid 3 APV</text:p>
            <text:p text:style-name="common-al">De burgemeester heeft ontheffing verleend voor de bovenstaande aanvraag.</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408</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08</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408</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recreatief nachtverblijf Ijsbaanlaan 2, 2017-04768, kamperen introductieweek Inholland, verzonden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408</meta:user-defined>
    <meta:user-defined meta:name="OVERHEIDop.GmbID/DC.identifier">gmb-2017-1334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AV 2</meta:user-defined>
    <meta:user-defined meta:name="OVERHEIDop.woonplaats">Haarlem</meta:user-defined>
    <meta:user-defined meta:name="OVERHEIDop.straatnaam">IJsbaa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67 490491</meta:user-defined>
    <meta:user-defined meta:name="OVERHEIDop.versieInformatie"/>
  </office:meta>
</office:document-meta>
</file>