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16, 2017-05167, realiseren drie kleine doorbraken draagmuur,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0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16, 2017-05167, realiseren drie kleine doorbraken draagmuur,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01</meta:user-defined>
    <meta:user-defined meta:name="OVERHEIDop.GmbID/DC.identifier">gmb-2017-133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S 16 zw</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7 488730</meta:user-defined>
    <meta:user-defined meta:name="OVERHEIDop.versieInformatie"/>
  </office:meta>
</office:document-meta>
</file>