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opulierstraat 17, 2016-07321, plaatsen dakopbouw, activiteit handelen in strijd met regels ruimtelijke ordening, verzonden 2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opulierstraat 17, 2016-07321, plaatsen dakopbouw, activiteit handelen in strijd met regels ruimtelijke ordening, verzonden 2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334</meta:user-defined>
    <meta:user-defined meta:name="OVERHEIDop.GmbID/DC.identifier">gmb-2017-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</meta:user-defined>
    <meta:user-defined meta:name="OVERHEIDop.woonplaats">Haarlem</meta:user-defined>
    <meta:user-defined meta:name="OVERHEIDop.straatnaam">Populi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26 490623</meta:user-defined>
    <meta:user-defined meta:name="OVERHEIDop.versieInformatie"/>
  </office:meta>
</office:document-meta>
</file>