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74</text:p>
            <text:p text:style-name="common-al">Locatie:				 Anna Bijnsstraat 9 te Castricum</text:p>
            <text:p text:style-name="common-al">Activiteit:				 het uitbreiden van de woning en garag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39</meta:user-defined>
    <meta:user-defined meta:name="OVERHEIDop.GmbID/DC.identifier">gmb-2017-13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PG 9</meta:user-defined>
    <meta:user-defined meta:name="OVERHEIDop.woonplaats">Castricum</meta:user-defined>
    <meta:user-defined meta:name="OVERHEIDop.straatnaam">Anna Bijn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36 506864</meta:user-defined>
    <meta:user-defined meta:name="OVERHEIDop.versieInformatie"/>
  </office:meta>
</office:document-meta>
</file>