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Route Gevaarlijke Stoffen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ingevolge artikel 22 van de Wet vervoer gevaarlijke stoffen, bekend dat ontheffing van de route gevaarlijke stoffen is verleend aan:</text:p>
            <text:p text:style-name="common-al"/>
            <text:list text:style-name="id1-3-2-1-1-3">
              <text:list-item text:style-override="id1-3-2-1-1-3-1">
                <text:number>1.</text:number>
                <text:p text:style-name="al">Nefco Services B.V. te Waardenburg t.b.v. vervoer propaan naar: <text:span text:style-name="nadrukvet">Scholtenskanaal OZ 72 te Klazienaveen-Noord</text:span> (56435-2017);</text:p>
              </text:list-item>
              <text:list-item text:style-override="id1-3-2-1-1-3-2">
                <text:number>2.</text:number>
                <text:p text:style-name="al">Nefco Services B.V. te Waardenburg t.b.v. vervoer propaan naar: <text:span text:style-name="nadrukvet">Beekweg 25 te Erica </text:span>(69114-2017).</text:p>
              </text:list-item>
            </text:list>
            <text:p text:style-name="common-al"> </text:p>
            <text:p text:style-name="common-al">Vanaf 3 augustus 2017 tot en met 14 september 2017 liggen bovengenoemde ontheffingen ter inzage.</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Schorsing</text:span>
          </text:p>
            <text:p text:style-name="common-al">Om de werking van dit besluit te stuiten, kunt u een verzoek tot het treffen van een voorlopige voorziening indienen bij de President van de Rechtbank,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38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 Gevaarlijke Stoffen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389</meta:user-defined>
    <meta:user-defined meta:name="OVERHEIDop.GmbID/DC.identifier">gmb-2017-13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9VD 72</meta:user-defined>
    <meta:user-defined meta:name="OVERHEIDop.woonplaats">Klazienaveen-Noord</meta:user-defined>
    <meta:user-defined meta:name="OVERHEIDop.straatnaam">Scholtenskanaal O.Z.</meta:user-defined>
    <meta:user-defined meta:name="OVERHEID.PostcodeHuisnummer/OVERHEIDop.postcodeHuisnummer">7887TN 25</meta:user-defined>
    <meta:user-defined meta:name="OVERHEIDop.woonplaats">Erica</meta:user-defined>
    <meta:user-defined meta:name="OVERHEIDop.straatnaam">Beek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952 532995</meta:user-defined>
    <meta:user-defined meta:name="OVERHEID.EPSG28992/DC.spatial">257512 524187</meta:user-defined>
    <meta:user-defined meta:name="OVERHEIDop.versieInformatie"/>
  </office:meta>
</office:document-meta>
</file>