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12 te Jirnsum, (11019906) bouwen van sleufsil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12 te Jirnsum, (11019906) bouwen van sleufsilo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82</meta:user-defined>
    <meta:user-defined meta:name="OVERHEIDop.GmbID/DC.identifier">gmb-2017-13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12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8 562663</meta:user-defined>
    <meta:user-defined meta:name="OVERHEIDop.versieInformatie"/>
  </office:meta>
</office:document-meta>
</file>