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apontheffing t.b.v. Jaarmarkt Opmeer-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20 juli 2017 een ontheffing is verzonden aan Winkeliersvereniging Opmeer ten behoeve van de Jaarmarkt Opmeer-Spanbroek. De ontheffing is geldig op 2 september 2017.</text:p>
            <text:p text:style-name="common-al"/>
            <text:p text:style-name="tussenkopcur">Mogelijkheid van bezwaar</text:p>
            <text:p text:style-name="common-al">Tegen het besluit kunnen belanghebbenden binnen zes weken na de verzenddatum bezwaar maken bij de burgemeester, Postbus 199, 1715 ZK Spanbroek.</text:p>
            <text:p text:style-name="common-al"/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3374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74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74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tapontheffing t.b.v. Jaarmarkt Opmeer-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74</meta:user-defined>
    <meta:user-defined meta:name="OVERHEIDop.GmbID/DC.identifier">gmb-2017-1333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G 43</meta:user-defined>
    <meta:user-defined meta:name="OVERHEIDop.woonplaats">Spanbroek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295 523920</meta:user-defined>
    <meta:user-defined meta:name="OVERHEIDop.versieInformatie"/>
  </office:meta>
</office:document-meta>
</file>