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kade 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/>
            <text:p text:style-name="common-al">
            <text:span text:style-name="nadrukvet">ingevolge het Activiteitenbesluit milieubeheer:</text:span>
          </text:p>
            <text:p text:style-name="common-al"/>
            <text:p text:style-name="common-al">P. Di Buduo voor het uitbreiden van een restaurant gelegen aan de Roerkade 3, 6041 KZ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73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7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73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kade 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73</meta:user-defined>
    <meta:user-defined meta:name="OVERHEIDop.GmbID/DC.identifier">gmb-2017-133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Z 3</meta:user-defined>
    <meta:user-defined meta:name="OVERHEIDop.woonplaats">Roermond</meta:user-defined>
    <meta:user-defined meta:name="OVERHEIDop.straatnaam">Roerkad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23 356334</meta:user-defined>
    <meta:user-defined meta:name="OVERHEIDop.versieInformatie"/>
  </office:meta>
</office:document-meta>
</file>