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geluidsontheffing t.b.v. Jaarmarkt Opmeer-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7 juli 2017 een ontheffing is verzonden aan Winkeliersvereniging Opmeer ten behoeve van de Jaarmarkt Opmeer-Spanbroek. De ontheffing is geldig op 2 september 2017 van 09.00 tot 19.00 uur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geluidsontheffing t.b.v. Jaarmarkt Opmeer-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68</meta:user-defined>
    <meta:user-defined meta:name="OVERHEIDop.GmbID/DC.identifier">gmb-2017-133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ui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1 523776</meta:user-defined>
    <meta:user-defined meta:name="OVERHEIDop.versieInformatie"/>
  </office:meta>
</office:document-meta>
</file>