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t.b.v. Jaarmarkt Opmeer-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27 juli 2017 een vergunning is verzonden aan Winkeliersvereniging Opmeer ten behoeve van de Jaarmarkt Opmeer-Spanbroek. De looptijd van de vergunning is van 1 tot en met 2 september 2017, het evenement vindt plaats op 2 september 2017 in het winkelgebied van Opmeer-Spanbroek.</text:p>
            <text:p text:style-name="common-al"/>
            <text:p text:style-name="tussenkopcur">Mogelijkheid van bezwaar</text:p>
            <text:p text:style-name="common-al">Tegen het besluit kunnen belanghebbenden binnen zes weken na de verzenddatum bezwaar maken bij de burgemeester, Postbus 199, 1715 ZK Spanbroek.</text:p>
            <text:p text:style-name="common-al"/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3362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6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6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evenementenvergunning t.b.v. Jaarmarkt Opmeer-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362</meta:user-defined>
    <meta:user-defined meta:name="OVERHEIDop.GmbID/DC.identifier">gmb-2017-1333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EV 10</meta:user-defined>
    <meta:user-defined meta:name="OVERHEIDop.woonplaats">Spanbroek</meta:user-defined>
    <meta:user-defined meta:name="OVERHEIDop.straatnaam">Capellehof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325 523946</meta:user-defined>
    <meta:user-defined meta:name="OVERHEIDop.versieInformatie"/>
  </office:meta>
</office:document-meta>
</file>