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duktieweg 5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/>
            <text:p text:style-name="common-al">
            <text:span text:style-name="nadrukvet">ingevolge het Activiteitenbesluit milieubeheer:</text:span>
          </text:p>
            <text:p text:style-name="common-al"/>
            <text:p text:style-name="common-al">E. Cabollet voor het uitbreiden van de inrichting Mission Foods gelegen aan de Produktieweg 5, 6045 JC Roermo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3361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61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61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duktieweg 5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3361</meta:user-defined>
    <meta:user-defined meta:name="OVERHEIDop.GmbID/DC.identifier">gmb-2017-1333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JC 5</meta:user-defined>
    <meta:user-defined meta:name="OVERHEIDop.woonplaats">Roermond</meta:user-defined>
    <meta:user-defined meta:name="OVERHEIDop.straatnaam">Produktie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1419 353279</meta:user-defined>
    <meta:user-defined meta:name="OVERHEIDop.versieInformatie"/>
  </office:meta>
</office:document-meta>
</file>