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9, (kavel 432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juli 2017 een aanvraag omgevingsvergunning ontvangen voor het plaatsen van een recreatiewoning, activiteit 1 op de locatie Pluvierenweg 9. De aanvraag heeft dossiernummer 17Z000435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9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35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9, (kavel 432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3354</meta:user-defined>
    <meta:user-defined meta:name="OVERHEIDop.GmbID/DC.identifier">gmb-2017-133354</meta:user-defined>
    <meta:user-defined meta:name="OVERHEID.TaxonomieBeleidsagenda/OVERHEID.category">Ruimte en infrastructuur | Organisatie en beleid</meta:user-defined>
    <meta:user-defined meta:name="OVERHEIDop.referentienummer">17Z000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