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hoven 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/>
            <text:p text:style-name="common-al">
            <text:span text:style-name="nadrukvet">ingevolge het Activiteitenbesluit milieubeheer:</text:span>
          </text:p>
            <text:p text:style-name="common-al"/>
            <text:p text:style-name="common-al">M. Jolink voor het wijzigen van de inrichting Sikkens Verkoop B.V. gelegen aan Middenhoven 4, 6042 NX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4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4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4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hoven 4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43</meta:user-defined>
    <meta:user-defined meta:name="OVERHEIDop.GmbID/DC.identifier">gmb-2017-1333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NX 4</meta:user-defined>
    <meta:user-defined meta:name="OVERHEIDop.woonplaats">Roermond</meta:user-defined>
    <meta:user-defined meta:name="OVERHEIDop.straatnaam">Middenho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459 356272</meta:user-defined>
    <meta:user-defined meta:name="OVERHEIDop.versieInformatie"/>
  </office:meta>
</office:document-meta>
</file>