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rekkingsbesluit Verordening verrekening bestuurlijke boete bij recidive Participatiewet, IOAW en IOAZ gemeente Lingewaar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rd;</text:p>
            <text:p text:style-name="al"/>
            <text:p text:style-name="al">gelezen het voorstel van burgemeester en wethouders van de gemeente Lingewaard d.d.30 mei 2017;</text:p>
            <text:p text:style-name="al"/>
            <text:p text:style-name="al">gehoord de behandeling tijdens de Politieke Avond d.d. 6 juli 2017.;</text:p>
            <text:p text:style-name="al"/>
            <text:p text:style-name="al">gelet op het bepaalde in gelet op het bepaalde in artikel 147 Gemeentewet en de artikelen 8,8a en 10b van de Participati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ver te gaan tot het intrekken van de Verordening verrekening bestuurlijke boete bij recidive Participatiewet, IOAW en IOAZ gemeente Lingewaard 201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zijn openbare vergadering van 13 juli 2017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P.J.  </text:span>
            <text:span text:style-name="achternaam">Peters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 M.H.F.  </text:span>
            <text:span text:style-name="achternaam">Schuurmans-Wijdev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32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Verordening verrekening bestuurlijke boete bij recidive Participatiewet, IOAW en IOAZ gemeente Lingewaar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20</meta:user-defined>
    <meta:user-defined meta:name="OVERHEIDop.GmbID/DC.identifier">gmb-2017-133320</meta:user-defined>
    <meta:user-defined meta:name="OVERHEID.TaxonomieBeleidsagenda/OVERHEID.category">Sociale zekerheid | Organisatie en beleid</meta:user-defined>
    <meta:user-defined meta:name="OVERHEID.Gemeente/DC.spatial">Lingewaard</meta:user-defined>
    <meta:user-defined meta:name="OVERHEIDop.referentienummer">17RDS0008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rd</meta:user-defined>
    <dc:language>nl</dc:language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op.versieInformatie"/>
  </office:meta>
</office:document-meta>
</file>