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het brandveilig gebruiken van een deel van het bouwwerk op het perceel Ds A J W Vogelaarstraat 2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8 juli 2017 een ontwerpbesluit genomen op de aanvraag met zaaknummer Z/17/550315 voor het brandveilig gebruiken van een deel van het bouwwerk op het perceel Ds A J W Vogelaarstraat 22 in Lemelerveld. In het ontwerpbesluit wordt de vergunning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03 augustus 2017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318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18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p aanvraag het brandveilig gebruiken van een deel van het bouwwerk op het perceel Ds A J W Vogelaarstraat 22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18</meta:user-defined>
    <meta:user-defined meta:name="OVERHEIDop.GmbID/DC.identifier">gmb-2017-133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AN 22</meta:user-defined>
    <meta:user-defined meta:name="OVERHEID.PostcodeHuisnummer/OVERHEIDop.postcodeHuisnummer">8151AC 7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224 495864</meta:user-defined>
    <meta:user-defined meta:name="OVERHEID.EPSG28992/DC.spatial">220248.5 495843.47</meta:user-defined>
    <meta:user-defined meta:name="OVERHEIDop.versieInformatie"/>
  </office:meta>
</office:document-meta>
</file>