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03\SXO21141727, Haalbrugskensweg 12, 6171 JA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03\SXO21141727 voor het wijzigen van de voorgevel van het pand gelegen aan Haalbrugskensweg 12, 6171 JA te Stein bij besluit van 27 juli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31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1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1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03\SXO21141727, Haalbrugskensweg 12, 6171 JA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12</meta:user-defined>
    <meta:user-defined meta:name="OVERHEIDop.GmbID/DC.identifier">gmb-2017-13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A 10</meta:user-defined>
    <meta:user-defined meta:name="OVERHEID.PostcodeHuisnummer/OVERHEIDop.postcodeHuisnummer">6171JA 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92 331153</meta:user-defined>
    <meta:user-defined meta:name="OVERHEID.EPSG28992/DC.spatial">181585.22 331147.73</meta:user-defined>
    <meta:user-defined meta:name="OVERHEIDop.versieInformatie"/>
  </office:meta>
</office:document-meta>
</file>