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oestraat 40, restauratie monumentaal pand (zaaknummer 13841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estraat 40</text:span> – voor het restaureren van een monumentaal pand en het afwijken van het bestemmingsplan ten behoeve van een Bed &amp; Breakfast, verzonden op 28 jul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307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0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0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oestraat 40, restauratie monumentaal pand (zaaknummer 1384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07</meta:user-defined>
    <meta:user-defined meta:name="OVERHEIDop.GmbID/DC.identifier">gmb-2017-133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NM 40</meta:user-defined>
    <meta:user-defined meta:name="OVERHEIDop.woonplaats">Zwolle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42 502713</meta:user-defined>
    <meta:user-defined meta:name="OVERHEIDop.versieInformatie"/>
  </office:meta>
</office:document-meta>
</file>