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e Gouw 11, 1611 BS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11,  Bovenkarspel  </text:p>
            <text:p text:style-name="common-al">Voor: het veranderen van de schuur in een groepsverblijf  </text:p>
            <text:p text:style-name="common-al">Datum verzonden: 24 jan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e Gouw 11, 1611 BS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30</meta:user-defined>
    <meta:user-defined meta:name="OVERHEIDop.GmbID/DC.identifier">gmb-2017-1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S 11</meta:user-defined>
    <meta:user-defined meta:name="OVERHEIDop.woonplaats">Boven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94 524548</meta:user-defined>
    <meta:user-defined meta:name="OVERHEIDop.versieInformatie"/>
  </office:meta>
</office:document-meta>
</file>