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raderie Waterkwartier op 31 maart, 24 juni en 29 september op de Ruys de Beerenbrouckstraa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0 december 2016 is een evenementenvergunning verleend Braderie Waterkwartier op 31 maart, 24 juni en 29 september op de Ruys de Beerenbrouckstraat in Zutphen.</text:p>
            <text:p text:style-name="common-al">De vergunning geldt voor het houden van een braderie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4 jan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3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aderie Waterkwartier op 31 maart, 24 juni en 29 september op de Ruys de Beerenbrouck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33</meta:user-defined>
    <meta:user-defined meta:name="OVERHEIDop.GmbID/DC.identifier">gmb-2017-1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C 3a</meta:user-defined>
    <meta:user-defined meta:name="OVERHEIDop.woonplaats">Zutphen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00 460862</meta:user-defined>
    <meta:user-defined meta:name="OVERHEIDop.versieInformatie"/>
  </office:meta>
</office:document-meta>
</file>