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kersloot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0805, Boekerslootlaan 1 te Noordwijk, het maken van een voordeur en het plaatsen van drie dakkapellen in de voorgevel, 20-07-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27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7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7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oekerslootlaan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275</meta:user-defined>
    <meta:user-defined meta:name="OVERHEIDop.GmbID/DC.identifier">gmb-2017-133275</meta:user-defined>
    <meta:user-defined meta:name="OVERHEID.TaxonomieBeleidsagenda/OVERHEID.category">Huisvesting | Organisatie en beleid</meta:user-defined>
    <meta:user-defined meta:name="OVERHEIDop.referentienummer">2017090805</meta:user-defined>
    <meta:user-defined meta:name="DCTERMS.abstract">het maken van een voordeur en het plaatsen van drie dakkapellen in de voorgevel, 20-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BT 1</meta:user-defined>
    <meta:user-defined meta:name="OVERHEIDop.woonplaats">Noordwijk</meta:user-defined>
    <meta:user-defined meta:name="OVERHEIDop.straatnaam">Boekersloot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13 472007</meta:user-defined>
    <meta:user-defined meta:name="OVERHEIDop.versieInformatie"/>
  </office:meta>
</office:document-meta>
</file>