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 Proeverij Vrijwilligers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 Proeverij Vrijwilligerswerk</text:p>
            <text:p text:style-name="common-al">Locatie: 	Cultuurkwartier</text:p>
            <text:p text:style-name="last-al">Datum evenement:	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 Proeverij Vrijwilligers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70</meta:user-defined>
    <meta:user-defined meta:name="OVERHEIDop.GmbID/DC.identifier">gmb-2017-133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9 469873</meta:user-defined>
    <meta:user-defined meta:name="OVERHEIDop.versieInformatie"/>
  </office:meta>
</office:document-meta>
</file>