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Kasteelweg 5, aangevraagde omgevingsvergunning brandveilig gebruik (27-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Brandveilig gebruik t.b.v. de groepsaccommodatie Gunho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26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Kasteelweg 5, aangevraagde omgevingsvergunning brandveilig gebruik (27-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260</meta:user-defined>
    <meta:user-defined meta:name="OVERHEIDop.GmbID/DC.identifier">gmb-2017-133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E</meta:user-defined>
    <meta:user-defined meta:name="OVERHEIDop.woonplaats">Swolgen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952 391230</meta:user-defined>
    <meta:user-defined meta:name="OVERHEIDop.versieInformatie"/>
  </office:meta>
</office:document-meta>
</file>