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party</text:p>
            <text:p text:style-name="common-al">Locatie: 	Bij Molecatenlaan 12B</text:p>
            <text:p text:style-name="last-al">Datum evenement:	1 en 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5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59</meta:user-defined>
    <meta:user-defined meta:name="OVERHEIDop.GmbID/DC.identifier">gmb-2017-133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6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31 466618</meta:user-defined>
    <meta:user-defined meta:name="OVERHEIDop.versieInformatie"/>
  </office:meta>
</office:document-meta>
</file>