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Mini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Mini kermis</text:p>
            <text:p text:style-name="common-al">Locatie: 	Essenkamp in Uddel </text:p>
            <text:p text:style-name="last-al">Datum evenement:	8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257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257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257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Mini kerm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257</meta:user-defined>
    <meta:user-defined meta:name="OVERHEIDop.GmbID/DC.identifier">gmb-2017-1332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L 27</meta:user-defined>
    <meta:user-defined meta:name="OVERHEIDop.woonplaats">Uddel</meta:user-defined>
    <meta:user-defined meta:name="OVERHEIDop.straatnaam">Essenkamp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957 474600</meta:user-defined>
    <meta:user-defined meta:name="OVERHEIDop.versieInformatie"/>
  </office:meta>
</office:document-meta>
</file>