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ycle for Ho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ycle for Hope (toertocht)</text:p>
            <text:p text:style-name="common-al">Locatie: 	Start en finish bij Kuiltjes 55 in Beekbergen </text:p>
            <text:p text:style-name="last-al">Datum evenement:	27 en 2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2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ycle for Ho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56</meta:user-defined>
    <meta:user-defined meta:name="OVERHEIDop.GmbID/DC.identifier">gmb-2017-133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E 42</meta:user-defined>
    <meta:user-defined meta:name="OVERHEIDop.woonplaats">Beekbergen</meta:user-defined>
    <meta:user-defined meta:name="OVERHEIDop.straatnaam">Stoppe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1 461831</meta:user-defined>
    <meta:user-defined meta:name="OVERHEIDop.versieInformatie"/>
  </office:meta>
</office:document-meta>
</file>