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de nieuwbouw van een vrijstaande woning op het perceel Kampmansweg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17 heeft de gemeente Dalfsen een aanvraag ontvangen voor de nieuwbouw van een vrijstaande woningop het perceel Kampmansweg 42 in Dalfsen. De aanvraag is geregistreerd onder zaaknummer Z/17/567186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2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de nieuwbouw van een vrijstaande woning op het perceel Kampmansweg 4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48</meta:user-defined>
    <meta:user-defined meta:name="OVERHEIDop.GmbID/DC.identifier">gmb-2017-13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4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85.39 503224.33</meta:user-defined>
    <meta:user-defined meta:name="OVERHEIDop.versieInformatie"/>
  </office:meta>
</office:document-meta>
</file>