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17 een besluit genomen op de aanvraag met zaaknummer SXO-20171846 voor een evenementenvergunning voor de nazomerlounge in hetSpringerpark te Schoonhoven 01-10-2017 op locatie Springerpark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24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4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4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ringerpark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41</meta:user-defined>
    <meta:user-defined meta:name="OVERHEIDop.GmbID/DC.identifier">gmb-2017-13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7.38 440068.95</meta:user-defined>
    <meta:user-defined meta:name="OVERHEIDop.versieInformatie"/>
  </office:meta>
</office:document-meta>
</file>