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voor DiaBeatit Run op 30 september 2017, Route door Amstelveen, Amstelveen - Zaaknummer Z-2017/034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7</text:span>
          </text:p>
            <text:p text:style-name="common-al">DiaBeatit Run in de gemeenten Zuidplas, Capelle aan den Ijssel, Gouda, Waddinxveen, Alphen aan den Rijn, Nieuwkoop, Uithoorn, Amstelveen en Amsterdam op 30 september 2017.</text:p>
            <text:p text:style-name="common-al">De gemeente Amstelveen heeft een 'Verklaring van geen bedenkingen' ontvangen.</text:p>
            <text:p text:style-name="common-al">De gemeente Rotterdam en Amsterdam neemt een eindbesluit over de vergunningaanvraag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</text:p>
            <text:p text:style-name="common-al"/>
            <text:p text:style-name="common-al">
            <text:span text:style-name="nadrukvet">
              <text:span text:style-name="nadrukcur">Bezwaar/beroep </text:span>
            </text:span>
          </text:p>
            <text:p text:style-name="common-al"/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23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3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3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DiaBeatit Run op 30 september 2017, Route door Amstelveen, Amstelveen - Zaaknummer Z-2017/034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239</meta:user-defined>
    <meta:user-defined meta:name="OVERHEIDop.GmbID/DC.identifier">gmb-2017-133239</meta:user-defined>
    <meta:user-defined meta:name="OVERHEID.TaxonomieBeleidsagenda/OVERHEID.category">Ruimte en infrastructuur | Organisatie en beleid</meta:user-defined>
    <meta:user-defined meta:name="OVERHEIDop.referentienummer">Z-2017/034413</meta:user-defined>
    <meta:user-defined meta:name="DCTERMS.abstract">DiaBeatit Run in de gemeenten Zuidplas, Capelle aan den Ijssel, Gouda, Waddinxveen, Alphen aan den Rijn, Nieuwkoop, Uithoorn, Amstelveen en Amsterdam op 3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25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16 479484</meta:user-defined>
    <meta:user-defined meta:name="OVERHEIDop.versieInformatie"/>
  </office:meta>
</office:document-meta>
</file>