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enen van de tunnel Nes op de locatie De Slenk, veldje rechts van de tunnelingan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3 augustus 2017 </text:p>
            <text:p text:style-name="common-al">Kenmerk: MBW-17-0070</text:p>
            <text:p text:style-name="last-al">Bevestiging melding verzonden: 25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232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3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3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penen van de tunnel Nes op de locatie De Slenk, veldje rechts van de tunnelingan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232</meta:user-defined>
    <meta:user-defined meta:name="OVERHEIDop.GmbID/DC.identifier">gmb-2017-1332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XN 55</meta:user-defined>
    <meta:user-defined meta:name="OVERHEIDop.woonplaats">Schagen</meta:user-defined>
    <meta:user-defined meta:name="OVERHEIDop.straatnaam">Nesserpark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160 534110</meta:user-defined>
    <meta:user-defined meta:name="OVERHEIDop.versieInformatie"/>
  </office:meta>
</office:document-meta>
</file>