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ppartement boven de Etos op de locatie Theresiaplein 6, 1749 G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4</text:p>
            <text:p text:style-name="last-al">Ingekomen: 25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22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ppartement boven de Etos op de locatie Theresiaplein 6, 1749 G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228</meta:user-defined>
    <meta:user-defined meta:name="OVERHEIDop.GmbID/DC.identifier">gmb-2017-13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GX 6</meta:user-defined>
    <meta:user-defined meta:name="OVERHEIDop.woonplaats">Warmenhuizen</meta:user-defined>
    <meta:user-defined meta:name="OVERHEIDop.straatnaam">Theresiaplei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79 526271</meta:user-defined>
    <meta:user-defined meta:name="OVERHEIDop.versieInformatie"/>
  </office:meta>
</office:document-meta>
</file>