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8-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8-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8-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8-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8-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0-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0-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4-1-1">
      <style:table-column-properties/>
    </style:style>
    <text:list-style style:name="id1-3-2-5-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Haarlem 2017</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Haarlem 2017;</text:p>
            <text:p text:style-name="al">gelet op de bepalingen van de Afvalstoffenverordening gemeente Haarlem 2017;</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het Uitvoeringsbesluit Afvalstoffenverordening gemeente Haarlem en in te trekken de <text:a xlink:href="http://decentrale.regelgeving.overheid.nl/cvdr/xhtmloutput/Historie/Haarlem/CVDR55990/CVDR55990_3.html" xlink:type="simple">Toelichting op de Afvalstoffenverordening Haarlem 2009</text:a>.</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Andere inzamelaars: de krachtens artikel 4 aangewezen personen of instanties, belast met de afzonderlijke inzameling van categorieën huishoudelijke afvalstoffen.</text:p>
              </text:list-item>
              <text:list-item text:style-override="id1-3-2-2-1-3-2">
                <text:number>b.</text:number>
                <text:p text:style-name="al">Brengdepot of Milieuplein: hiermee wordt het milieuplein bedoeld gelegen aan de Ir. Lelyweg in Haarlem. Op het brengdepot kunnen (grof) huishoudelijke afvalstoffen worden aangeboden conform het Acceptatiebeleid Milieuplein Haarlem.</text:p>
              </text:list-item>
              <text:list-item text:style-override="id1-3-2-2-1-3-3">
                <text:number>c.</text:number>
                <text:p text:style-name="al">Gebruiker van een perceel: degene die gebruik maakt van een perceel ten aanzien waarvan ingevolge <text:a xlink:href="http://wetten.overheid.nl/BWBR0003245/2017-05-16#Hoofdstuk10_Titeldeel10.4_Artikel10.21" xlink:type="simple">artikel 10.21</text:a> en <text:a xlink:href="http://wetten.overheid.nl/BWBR0003245/2017-05-16#Hoofdstuk10_Titeldeel10.4_Artikel10.22" xlink:type="simple">10.22 van de Wet milieubeheer</text:a> een verplichting tot het inzamelen van huishoudelijke afvalstoffen geldt.</text:p>
              </text:list-item>
              <text:list-item text:style-override="id1-3-2-2-1-3-4">
                <text:number>d.</text:number>
                <text:p text:style-name="al">Hoogbouw: gebouw dat bestaat uit een aantal op elkaar gestapelde woningen, alle niet grondgebonden woningen zoals bovenwoningen, portiekwoningen en flats.</text:p>
              </text:list-item>
              <text:list-item text:style-override="id1-3-2-2-1-3-5">
                <text:number>e.</text:number>
                <text:p text:style-name="al">Inzamelen: activiteiten gericht op het ophalen of innemen van afvalstoffen die binnen de gemeente ter inzameling worden aangeboden en het feitelijk ophalen en innemen daarvan.</text:p>
              </text:list-item>
              <text:list-item text:style-override="id1-3-2-2-1-3-6">
                <text:number>f.</text:number>
                <text:p text:style-name="al">Inzamelmiddel: een voor de inzameling van afvalstoffen bestemd hulp- of bewaarmiddel, bijvoorbeeld een afvalemmer, rolcontainer of duocontainer. Een duocontainer is een rolcontainer met daarin een tussenschot aangebracht, waardoor tenminste 2 afvalstromen gescheiden aangeboden kunnen worden.</text:p>
              </text:list-item>
              <text:list-item text:style-override="id1-3-2-2-1-3-7">
                <text:number>g.</text:number>
                <text:p text:style-name="al">Inzamelvoorziening: een voor de inzameling van afvalstoffen bestemd(e) bewaarmiddel of - plaats, bijvoorbeeld een ondergrondse of bovengrondse verzamelcontainer, rolcontainer op standaard of brengdepot (milieuplein), ten behoeve van meerdere huishoudens.</text:p>
              </text:list-item>
              <text:list-item text:style-override="id1-3-2-2-1-3-8">
                <text:number>h.</text:number>
                <text:p text:style-name="al">Inzameldienst: de krachtens artikel 3 aangewezen dienst, belast met de inzameling van huishoudelijke afvalstoffen.</text:p>
              </text:list-item>
              <text:list-item text:style-override="id1-3-2-2-1-3-9">
                <text:number>i.</text:number>
                <text:p text:style-name="al">Laagbouw: woningen met een beperkt aantal verdiepingen en die beschikking hebben over een buitenruimte op de begane grond. Onder laagbouw vallen o.a. rijtjeswoningen en vrijstaande huizen. Maar ook op de begane grond gelegen appartementen die beschikking hebben over een buitenruimte vallen onder laagbouw.</text:p>
              </text:list-item>
              <text:list-item text:style-override="id1-3-2-2-1-3-10">
                <text:number>j.</text:number>
                <text:p text:style-name="al">Perceel: huis- en of verblijfplek waar geregeld huishoudelijke afvalstoffen kunnen ontstaan.</text:p>
              </text:list-item>
              <text:list-item text:style-override="id1-3-2-2-1-3-11">
                <text:number>k.</text:number>
                <text:p text:style-name="al">Ter inzameling aanbieden: wijze van overdragen van afvalstoffen aan een aangewezen inzamelaar, inclusief het achterlaten van afvalstoffen in daartoe aangewezen inzamelmiddelen of - voorzieningen, of op een daartoe aangewezen plaats.</text:p>
              </text:list-item>
              <text:list-item text:style-override="id1-3-2-2-1-3-12">
                <text:number>l.</text:number>
                <text:p text:style-name="al">Verordening: Afvalstoffenverordening gemeente Haarlem 2017.</text:p>
              </text:list-item>
              <text:list-item text:style-override="id1-3-2-2-1-3-13">
                <text:number>m.</text:number>
                <text:p text:style-name="al">Wet: <text:a xlink:href="http://wetten.overheid.nl/BWBR0003245/2017-05-16" xlink:type="simple">Wet milieubeheer</text:a>.</text:p>
              </text:list-item>
              <text:list-item text:style-override="id1-3-2-2-1-3-14">
                <text:number>n.</text:number>
                <text:p text:style-name="al">Zwerfafval: huishoudelijke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 1. </text:number>
                <text:p text:style-name="al">Als inzameldienst op grond van artikel 3, eerste lid, van de verordening wordt aangewezen: Spaarnelanden N.V., gevestigd te Haarlem.</text:p>
              </text:list-item>
              <text:list-item text:style-override="id1-3-2-2-2-3">
                <text:number> 2. </text:number>
                <text:p text:style-name="al">Het college verleent een alleenrecht als bedoeld in artikel 17 van het Besluit aanbestedingsregels voor overheidsopdrachten voor de verwerking van binnen de gemeente vrijkomende huishoudelijke afvalstoffen, zoals bedoeld in <text:a xlink:href="http://wetten.overheid.nl/BWBR0003245/2017-05-16#Hoofdstuk1_Paragraaf1.1_Artikel1.1" xlink:type="simple">artikel 1.1, eerste lid Wet milieubeheer</text:a>, aan Afval Energiebedrijf.</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 (onderstaande opsommingen zijn niet limitatief, de opsomming van te scheiden afvalstromen zoals beschreven in Acceptatiebeleid Milieuplein (bijlage 1) is leidend):</text:p>
            <text:list text:style-name="id1-3-2-2-3-3">
              <text:list-item text:style-override="id1-3-2-2-3-3-1">
                <text:number>a.</text:number>
                <text:p text:style-name="al">
                <text:span text:style-name="nadrukondlijn">Groente-, fruit- en tuinafval:</text:span> Dat deel van de huishoudelijke afvalstoffen dat van organische oorsprong is, beperkt is van omvang en apart wordt ingezameld.</text:p>
                <text:p text:style-name="al">
                <text:span text:style-name="nadrukvet">Wel:</text:span> botjes, visgraten, brood, doppen van pinda’s/noten, eierschalen, etensresten, kaaskorsten, koffiefilters/koffiedik, jus/vet, loof, schillen, mest van kleine huisdieren, noten/pitten, theebladeren en -zakjes, plantenmateriaal, klein snoeiafval, bladeren, gemaaid gras, stro, (kleine) kamerplanten.</text:p>
                <text:p text:style-name="al">
                <text:span text:style-name="nadrukvet">Niet:</text:span> kattenbakkorrels, asresten, vloeibare (sla)olie, kauwgom, kurken, lucifers, luiers, papier (behalve voor verpakking gft-afval), stofzuigerzakken/-inhoud, slachtafval, kadavers, haren van mens en dier, (vogelkooi)zand, grond, (tuin)aarde, drankkartons, bagger uit goot/sloot, dikke takken (in te leveren als grof tuinafval op milieuplein), hout (in te leveren als houtfractie op milieuplein), kerstbomen.</text:p>
              </text:list-item>
              <text:list-item text:style-override="id1-3-2-2-3-3-2">
                <text:number>b.</text:number>
                <text:p text:style-name="al">
                <text:span text:style-name="nadrukondlijn">Papier en karton:</text:span> Huishoudelijk oud papier en karton dat droog en schoon en niet vervuild is met andere afvalfracties. Schoon en droog aanbieden.</text:p>
                <text:p text:style-name="al">
                <text:span text:style-name="nadrukvet">Wel:</text:span> papier, kranten, tijdschriften, boeken, reclamedrukwerk, faxpapier, cadeaupapier, eierdozen, golfkarton, kartonnen dozen, papieren/kartonnen verpakkingen.</text:p>
                <text:p text:style-name="al">
                <text:span text:style-name="nadrukvet">Niet:</text:span> drankkartons, ordners/ringbanden, geplastificeerd papier, sanitair papier, behang, vinyl, doorslagpapier, piepschuim, nat/vervuild papier en karton.</text:p>
              </text:list-item>
              <text:list-item text:style-override="id1-3-2-2-3-3-3">
                <text:number>c.</text:number>
                <text:p text:style-name="al">
                <text:span text:style-name="nadrukondlijn">Verpakkingsglas:</text:span> Op kleur gescheiden eenmalige glasverpakkingen zoals flessen, potten en andere glazen verpakkingen.</text:p>
                <text:p text:style-name="al">
                <text:span text:style-name="nadrukvet">Wel:</text:span> lege, eenmalige glasverpakkingen, waaronder flessen (zonder kurk/dop e.d.), en potten (zonder deksel), waarin dranken, eten, cosmetica e.d. hebben ingezeten.</text:p>
                <text:p text:style-name="al">
                <text:span text:style-name="nadrukvet">Niet:</text:span> vlakglas, gloeilampen, TL-buizen, spaarlampen, porselein, kristal, spiegels, (glas)keramiek, drinkglazen, kruiken, aardewerk, ovenschalen, vlakglas (ruiten), vervuild glas. Deze stromen mogen niet als verpakkingsglas worden aangeboden, maar kunnen wel op het milieuplein worden aangeboden als een andere fractie (o.a. KCA en vlakglas)</text:p>
              </text:list-item>
              <text:list-item text:style-override="id1-3-2-2-3-3-4">
                <text:number>d.</text:number>
                <text:p text:style-name="al">
                <text:span text:style-name="nadrukondlijn">Textiel:</text:span> Alle kleding of producten van textiel die niet nat of vervuild zijn. Schoon en droog in een gesloten plastic zak aanbieden.</text:p>
                <text:p text:style-name="al">
                <text:span text:style-name="nadrukvet">Wel:</text:span> kleding, handdoeken, theedoeken lakens, dekens, lappen stof, gordijnen (schoon) schoenen (per paar).</text:p>
                <text:p text:style-name="al">
                <text:span text:style-name="nadrukvet">Niet:</text:span> vloerbedekking, nat/vervuild textiel, poetslappen, speelgoed</text:p>
              </text:list-item>
              <text:list-item text:style-override="id1-3-2-2-3-3-5">
                <text:number>e.</text:number>
                <text:p text:style-name="al">
                <text:span text:style-name="nadrukondlijn">Plastic verpakkingen, blik en drankenkartons (PBD):</text:span> Verpakkingen van plastic, metalen en drinkpakken (zoals bedoeld in het kader van de Raamovereenkomst verpakkingen).</text:p>
                <text:p text:style-name="al">
                <text:span text:style-name="nadrukvet">Wel: </text:span>verpakkingen van plastic of metaal of metaallegering en drinkpakken (met kunststof en/of aluminium gelamineerde kartonnen verpakkingen van vruchtensap, fris of zuivelproducten etc.)</text:p>
                <text:p text:style-name="al">
                <text:span text:style-name="nadrukvet">Niet: </text:span>niet verpakkingen, metalen voorwerpen of harde kunststoffen (in te leveren op milieuplein).</text:p>
              </text:list-item>
              <text:list-item text:style-override="id1-3-2-2-3-3-6">
                <text:number>f.</text:number>
                <text:p text:style-name="al">
                <text:span text:style-name="nadrukondlijn">Elektrische of elektronische apparatuur:</text:span> De producten zoals genoemd in de Regeling beheer elektrische en elektronische apparatuur. Koel- en vrieskasten moeten van binnen en buiten schoon, leeg en ontgrendeld zijn.</text:p>
                <text:p text:style-name="al">
                <text:span text:style-name="nadrukvet">Wel:</text:span> koel-/vriesapparatuur, verwarmingsapparatuur, warmwaterapparatuur, was- en droogapparatuur, apparatuur voor koken/bakken/braden, geluidsapparatuur, computers, beeldontvangstapparatuur, papierbedrukkende apparatuur, telecommunicatie-apparatuur, verlichtingsapparatuur, elektr(on)ische oplaadapparatuur, elektr(on)ische keukenapparatuur, elektr(on)isch gereedschap, andere elektronische huishoudelijke apparatuur.</text:p>
                <text:p text:style-name="al">
                <text:span text:style-name="nadrukvet">Niet:</text:span> elektrische en elektronische apparatuur dat (onder)deel is van andere apparatuur, welke geen elektrische en elektronische apparatuur is.</text:p>
              </text:list-item>
              <text:list-item text:style-override="id1-3-2-2-3-3-7">
                <text:number>g.</text:number>
                <text:p text:style-name="al">
                <text:span text:style-name="nadrukondlijn">Klein chemisch afval:</text:span> Afvalstoffen zoals vermeld op de KCA-lijst van het ministerie van Infrastructuur en Milieu. In afgesloten - liefst originele - verpakking, met daarop duidelijke vermelding van de inhoud.</text:p>
                <text:p text:style-name="al">
                <text:span text:style-name="nadrukvet">Wel:</text:span> batterijen, accu’s, spaarlampen, TL-buizen, oliefilters, motorolie, rijwiel-/remolie, lampenolie, (was)benzine, petroleum, fotofixeer, foto-ontwikkelaar, zoutzuur, accuzuur, etsvloeistoffen, vloeibare gootsteenontstopper, verf, vernis, latex, lak, bijts, terpentine, thinner, verfverdunner, kwastreiniger, kwastontharder, afbijtmiddel, medicijnen, kwikhoudende thermometers, kwikschakerlaars. nagellakremover, kitten, lijmen, plamuur, vlooienbanden, halogeenlampen, viltstiften, lege spuitbussen verzorgingsproducten.</text:p>
                <text:p text:style-name="al">
                <text:span text:style-name="nadrukvet">Niet: </text:span>injectienaalden</text:p>
              </text:list-item>
              <text:list-item text:style-override="id1-3-2-2-3-3-8">
                <text:number>h.</text:number>
                <text:p text:style-name="al">
                <text:span text:style-name="nadrukondlijn">Grof huishoudelijke afvalstromen:</text:span> Volumineus of zwaar huishoudelijk afval dat door afmeting, gewicht of samenstelling niet in een inzamelmiddel of via een inzamelvoorziening ter inzameling kan worden aangeboden. Onder grof huishoudelijke afvalstromen vallen afvalstromen zoals beschreven in het Acceptatiebeleid Milieuplein (bijlage 1).</text:p>
              </text:list-item>
              <text:list-item text:style-override="id1-3-2-2-3-3-9">
                <text:number>i.</text:number>
                <text:p text:style-name="al">
                <text:span text:style-name="nadrukondlijn">(Grof) Restafval:</text:span> afval afkomstig uit particuliere huishoudens, dat overblijft na scheiding in andere deelstromen, zoals beschreven in artikel 7 van de Afvalstoffenverordening en het Acceptatiebeleid Milieuplein Haarlem.</text:p>
              </text:list-item>
              <text:list-item text:style-override="id1-3-2-2-3-3-10">
                <text:number>j.</text:number>
                <text:p text:style-name="al">
                <text:span text:style-name="nadrukondlijn">Herbruikbare afvalstromen:</text:span> afvalstromen zoals beschreven in het Acceptatiebeleid Milieuplein met uitzondering van (grof) restafval. Om hergebruik en recycling van deze afvalstromen mogelijk te maken, dienen deze stromen gescheiden te worden aangeboden in de hiervoor bedoelde inzamelvoorzieningen of op het Milieuplei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De inzameling kan plaatsvinden via:</text:p>
            <text:list text:style-name="id1-3-2-2-4-3">
              <text:list-item text:style-override="id1-3-2-2-4-3-1">
                <text:number>a.</text:number>
                <text:p text:style-name="al">een inzamelmiddel voor de gebruiker van één perceel;</text:p>
              </text:list-item>
              <text:list-item text:style-override="id1-3-2-2-4-3-2">
                <text:number>b.</text:number>
                <text:p text:style-name="al">een inzamelvoorziening voor de gebruikers van een aantal percelen;</text:p>
              </text:list-item>
              <text:list-item text:style-override="id1-3-2-2-4-3-3">
                <text:number>c.</text:number>
                <text:p text:style-name="al">een inzamelvoorziening op wijkniveau;</text:p>
              </text:list-item>
            </text:list>
            <text:p text:style-name="al">Het college kan aanwijzen via welk al dan niet door de inzameldienst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4-5">
              <text:list-item text:style-override="id1-3-2-2-4-5-1">
                <text:number>1.</text:number>
                <text:p text:style-name="al">Voor restafval van huishoudens:</text:p>
                <text:list text:style-name="id1-3-2-2-4-5-1-3">
                  <text:list-item text:style-override="id1-3-2-2-4-5-1-3-1">
                    <text:number>a.</text:number>
                    <text:p text:style-name="al">Een (ondergrondse) verzamelcontainer voor gebruikers van een aantal percelen;</text:p>
                  </text:list-item>
                  <text:list-item text:style-override="id1-3-2-2-4-5-1-3-2">
                    <text:number>b.</text:number>
                    <text:p text:style-name="al">een namens de inzameldienst verstrekte rolcontainer voor de gebruiker van één perceel.</text:p>
                  </text:list-item>
                </text:list>
              </text:list-item>
              <text:list-item text:style-override="id1-3-2-2-4-5-2">
                <text:number>2.</text:number>
                <text:p text:style-name="al">Voor GFT-afval van huishoudens:</text:p>
                <text:list text:style-name="id1-3-2-2-4-5-2-3">
                  <text:list-item text:style-override="id1-3-2-2-4-5-2-3-1">
                    <text:number>a.</text:number>
                    <text:p text:style-name="al">een namens de inzameldienst verstrekte rolcontainer of afvalemmer voor de gebruiker van één perceel (laagbouw);</text:p>
                  </text:list-item>
                  <text:list-item text:style-override="id1-3-2-2-4-5-2-3-2">
                    <text:number>b.</text:number>
                    <text:p text:style-name="al">een verzamelcontainer voor de gebruikers van een aantal percelen.</text:p>
                  </text:list-item>
                </text:list>
              </text:list-item>
              <text:list-item text:style-override="id1-3-2-2-4-5-3">
                <text:number>3.</text:number>
                <text:p text:style-name="al">Voor oud papier en karton:</text:p>
                <text:list text:style-name="id1-3-2-2-4-5-3-3">
                  <text:list-item text:style-override="id1-3-2-2-4-5-3-3-1">
                    <text:number>a.</text:number>
                    <text:p text:style-name="al">een namens de inzameldienst verstrekte duo container voor de inzameling van zowel oud papier en karton als PBD voor de gebruikers van één perceel;</text:p>
                  </text:list-item>
                  <text:list-item text:style-override="id1-3-2-2-4-5-3-3-2">
                    <text:number>b.</text:number>
                    <text:p text:style-name="al">een (ondergrondse) verzamelcontainer op wijkniveau.</text:p>
                  </text:list-item>
                </text:list>
              </text:list-item>
              <text:list-item text:style-override="id1-3-2-2-4-5-4">
                <text:number>4.</text:number>
                <text:p text:style-name="al">Voor verpakkingsglas:</text:p>
                <text:list text:style-name="id1-3-2-2-4-5-4-3">
                  <text:list-item text:style-override="id1-3-2-2-4-5-4-3-1">
                    <text:number>a.</text:number>
                    <text:p text:style-name="al">een (ondergrondse) verzamelcontainer voor glas op wijkniveau.</text:p>
                  </text:list-item>
                </text:list>
              </text:list-item>
              <text:list-item text:style-override="id1-3-2-2-4-5-5">
                <text:number>5.</text:number>
                <text:p text:style-name="al">Voor textiel :</text:p>
                <text:list text:style-name="id1-3-2-2-4-5-5-3">
                  <text:list-item text:style-override="id1-3-2-2-4-5-5-3-1">
                    <text:number>a.</text:number>
                    <text:p text:style-name="al">een (ondergrondse) verzamelcontainer voor textiel op wijkniveau.</text:p>
                  </text:list-item>
                </text:list>
              </text:list-item>
              <text:list-item text:style-override="id1-3-2-2-4-5-6">
                <text:number>6.</text:number>
                <text:p text:style-name="al">Voor PBD:</text:p>
                <text:list text:style-name="id1-3-2-2-4-5-6-3">
                  <text:list-item text:style-override="id1-3-2-2-4-5-6-3-1">
                    <text:number>a.</text:number>
                    <text:p text:style-name="al">Een namens de inzameldienst verstrekte duo container voor de inzameling van zowel oud papier en karton als PBD;</text:p>
                  </text:list-item>
                  <text:list-item text:style-override="id1-3-2-2-4-5-6-3-2">
                    <text:number>b.</text:number>
                    <text:p text:style-name="al">Een (ondergrondse) verzamelcontainer voor PBD op wijkniveau.</text:p>
                  </text:list-item>
                </text:list>
              </text:list-item>
              <text:list-item text:style-override="id1-3-2-2-4-5-7">
                <text:number>7.</text:number>
                <text:p text:style-name="al">De in artikel 3 genoemde categorieën huishoudelijke afvalstoffen zijn ook in te leveren op het milieuplein.</text:p>
              </text:list-item>
              <text:list-item text:style-override="id1-3-2-2-4-5-8">
                <text:number>8.</text:number>
                <text:p text:style-name="al">De loopafstand tot een verzamelcontainer voor gebruikers van een aantal percelen bedraagt maximaal 250 meter.</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Krachtens artikel 7, lid 1 van de afvalstoffenverordening stelt het college de volgende frequenties vast van de volgende categorieën huishoudelijke afvalstoffen die, voor een deel van de huishoudens, bij elk perceel worden ingezameld:</text:p>
            <text:list text:style-name="id1-3-2-2-5-3">
              <text:list-item text:style-override="id1-3-2-2-5-3-1">
                <text:number>a.</text:number>
                <text:p text:style-name="al">De inzameldienst zamelt huishoudelijk restafval ten minste eenmaal per 2 weken afzonderlijk bij elk perceel in.</text:p>
              </text:list-item>
              <text:list-item text:style-override="id1-3-2-2-5-3-2">
                <text:number>b.</text:number>
                <text:p text:style-name="al">De inzameldienst zamelt groente- fruit- en tuinafval ten minste eenmaal per 2 weken afzonderlijk bij elk perceel in.</text:p>
              </text:list-item>
              <text:list-item text:style-override="id1-3-2-2-5-3-3">
                <text:number>c.</text:number>
                <text:p text:style-name="al">De inzameldienst zamelt PBD ten minste eenmaal per 2 weken afzonderlijk bij elk perceel in.</text:p>
              </text:list-item>
              <text:list-item text:style-override="id1-3-2-2-5-3-4">
                <text:number>d.</text:number>
                <text:p text:style-name="al">De inzameldienst zamelt oud papier en karton ten minste eenmaal per 2 weken afzonderlijk bij elk perceel in.</text:p>
              </text:list-item>
              <text:list-item text:style-override="id1-3-2-2-5-3-5">
                <text:number>e.</text:number>
                <text:p text:style-name="al">De inzameldienst zamelt op afroep grof huishoudelijk afval afzonderlijk bij elk perceel in.</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de volgende categorieën huishoudens vrijgesteld van de inzameling van GFT: hoogbouw huishoudens die geen individueel of gemeenschappelijk inzamelmiddel voor GFT, zoals genoemd in artikel 4, lid 2, ter beschikking gesteld hebben gekregen.</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7-3">
              <text:list-item text:style-override="id1-3-2-2-7-3-1">
                <text:number>a.</text:number>
                <text:p text:style-name="al">Inzamelmiddelen dienen uitsluitend te worden aangeboden (vanaf 21:00 uur de avond) voor de vastgestelde inzameldag tot 7:30 uur op de vastgestelde inzameldag (mits goed gesloten en op de juiste wijze aangeboden).</text:p>
              </text:list-item>
              <text:list-item text:style-override="id1-3-2-2-7-3-2">
                <text:number>b.</text:number>
                <text:p text:style-name="al">De inzamelmiddelen moeten zo spoedig mogelijk na lediging door de inzameldienst, maar uiterlijk voor 20:00 uur op de inzameldag uit de openbare ruimte te zijn verwijderd.</text:p>
              </text:list-item>
              <text:list-item text:style-override="id1-3-2-2-7-3-3">
                <text:number>c.</text:number>
                <text:p text:style-name="al">Grof huishoudelijk afval wordt op afroep ingezameld. Dit afval mag uitsluitend vanaf 21:00 uur voorafgaand aan de afgesproken ophaaldag tot 7:30 uur op de afgesproken inzameldag in de openbare ruimte zijn aangeboden.</text:p>
              </text:list-item>
              <text:list-item text:style-override="id1-3-2-2-7-3-4">
                <text:number>d.</text:number>
                <text:p text:style-name="al">Afvalstoffen die om 20:00 uur op de avond van de afgesproken inzameldag niet zijn ingezameld, dienen uit de openbare ruimte te worden verwijderd.</text:p>
              </text:list-item>
              <text:list-item text:style-override="id1-3-2-2-7-3-5">
                <text:number>e.</text:number>
                <text:p text:style-name="al">In verband met geluidhinder mogen glasbakken alleen tussen 8.00 en 20.00 uur worden gebruikt.</text:p>
              </text:list-item>
              <text:list-item text:style-override="id1-3-2-2-7-3-6">
                <text:number>f.</text:number>
                <text:p text:style-name="al">In verband met geluidhinder mogen ondergrondse containers alleen tussen 7:00 uur en 23:00 uur worden gebruikt.</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text:p>
            <text:p text:style-name="al">Krachtens artikel 10 van de verordening stelt het college de volgende regels voor het gebruik van de verstrekte inzamelmiddelen vast:</text:p>
            <text:list text:style-name="id1-3-2-2-8-3">
              <text:list-item text:style-override="id1-3-2-2-8-3-1">
                <text:number>1.</text:number>
                <text:p text:style-name="al">Regels over het gebruik van inzamelvoorzieningen op wijkniveau (verzamelcontainers PBD, oud papier en karton, verpakkingsglas en textiel):</text:p>
                <text:list text:style-name="id1-3-2-2-8-3-1-3">
                  <text:list-item text:style-override="id1-3-2-2-8-3-1-3-1">
                    <text:number>a.</text:number>
                    <text:p text:style-name="al">De inzamelvoorziening op wijkniveau dient te worden gebruikt voor het doel waarvoor het is bestemd (verzamelen en bewaren van PBD, Oud papier en karton, textiel en verpakkingsglas).</text:p>
                  </text:list-item>
                  <text:list-item text:style-override="id1-3-2-2-8-3-1-3-2">
                    <text:number>b.</text:number>
                    <text:p text:style-name="al">Het is verboden gevaarlijke stoffen in de inzamelvoorzieningen aan te bieden.</text:p>
                  </text:list-item>
                  <text:list-item text:style-override="id1-3-2-2-8-3-1-3-3">
                    <text:number>c.</text:number>
                    <text:p text:style-name="al">De categorieën afvalstoffen waar de inzamelvoorzieningen op wijkniveau voor zijn bedoeld, mogen niet anders dan in deze inzamelvoorzieningen worden aangeboden aan de inzameldienst.</text:p>
                  </text:list-item>
                  <text:list-item text:style-override="id1-3-2-2-8-3-1-3-4">
                    <text:number>d.</text:number>
                    <text:p text:style-name="al">De gebruiker is verplicht de inzamelmiddelen en/of inzamelvoorzieningen zodanig te gebruiken dat deze geen overlast voor derden veroorzaakt.</text:p>
                  </text:list-item>
                  <text:list-item text:style-override="id1-3-2-2-8-3-1-3-5">
                    <text:number>e.</text:number>
                    <text:p text:style-name="al">De inworpopening dient na gebruik goed te worden gesloten, er mag niets uit de inworpopening steken.</text:p>
                  </text:list-item>
                  <text:list-item text:style-override="id1-3-2-2-8-3-1-3-6">
                    <text:number>f.</text:number>
                    <text:p text:style-name="al">Het is verboden om afvalstoffen op, om of naast de inzamelvoorziening te plaatsen. Ook indien de inworpopening in storing is of de container om een andere reden niet bruikbaar is. Een defect dient te worden gemeld bij deze inzameldienst.</text:p>
                  </text:list-item>
                  <text:list-item text:style-override="id1-3-2-2-8-3-1-3-7">
                    <text:number>g.</text:number>
                    <text:p text:style-name="al">Gemorst afval bij het aanbieden, dient te worden opgeruimd.</text:p>
                  </text:list-item>
                </text:list>
              </text:list-item>
              <text:list-item text:style-override="id1-3-2-2-8-3-2">
                <text:number>2.</text:number>
                <text:p text:style-name="al">Regels over het gebruik van inzamelvoorzieningen voor een aantal percelen (verzamelcontainer restafval en GFT):</text:p>
                <text:list text:style-name="id1-3-2-2-8-3-2-3">
                  <text:list-item text:style-override="id1-3-2-2-8-3-2-3-1">
                    <text:number>a.</text:number>
                    <text:p text:style-name="al">De inzamelvoorziening voor een aantal percelen dient te worden gebruikt voor het doel waarvoor het is bestemd (verzamelen en bewaren van restafval en GFT).</text:p>
                  </text:list-item>
                  <text:list-item text:style-override="id1-3-2-2-8-3-2-3-2">
                    <text:number>b.</text:number>
                    <text:p text:style-name="al">Het is verboden gevaarlijke stoffen in de inzamelvoorzieningen aan te bieden.</text:p>
                  </text:list-item>
                  <text:list-item text:style-override="id1-3-2-2-8-3-2-3-3">
                    <text:number>c.</text:number>
                    <text:p text:style-name="al">De categorieën afvalstoffen waar de inzamelvoorzieningen voor een aantal percelen voor zijn bedoeld, mogen niet anders dan in deze inzamelvoorzieningen worden aangeboden aan de inzameldienst.</text:p>
                  </text:list-item>
                  <text:list-item text:style-override="id1-3-2-2-8-3-2-3-4">
                    <text:number>d.</text:number>
                    <text:p text:style-name="al">De gebruiker is verplicht de inzamelmiddelen en inzamelvoorzieningen zodanig te gebruiken dat deze geen overlast voor derden veroorzaakt.</text:p>
                  </text:list-item>
                  <text:list-item text:style-override="id1-3-2-2-8-3-2-3-5">
                    <text:number>e.</text:number>
                    <text:p text:style-name="al">De inworpopening dient na gebruik goed te worden gesloten, er mag niets uit de inworpopening steken.</text:p>
                  </text:list-item>
                  <text:list-item text:style-override="id1-3-2-2-8-3-2-3-6">
                    <text:number>f.</text:number>
                    <text:p text:style-name="al">Het is verboden om afvalstoffen op, om of naast de inzamelvoorziening te plaatsen. Ook indien de inworpopening in storing is of de container om een andere reden niet bruikbaar is. Een defect dient te worden gemeld bij deze inzameldienst.</text:p>
                  </text:list-item>
                  <text:list-item text:style-override="id1-3-2-2-8-3-2-3-7">
                    <text:number>g.</text:number>
                    <text:p text:style-name="al">Gemorst afval bij het aanbieden, dient te worden opgeruimd.</text:p>
                  </text:list-item>
                </text:list>
              </text:list-item>
              <text:list-item text:style-override="id1-3-2-2-8-3-3">
                <text:number>3.</text:number>
                <text:p text:style-name="al">Regels over het gebruik van inzamelmiddelen voor de gebruiker van een perceel (rolcontainer en duocontainer):</text:p>
                <text:list text:style-name="id1-3-2-2-8-3-3-3">
                  <text:list-item text:style-override="id1-3-2-2-8-3-3-3-1">
                    <text:number>a.</text:number>
                    <text:p text:style-name="al">De inzameldienst is bevoegd om de rolcontainer te voorzien van een chip met een uniek nummer en een sticker waarop staat vermeld: een straatnaam, huisnummer, postcode, plaats, afvalstroom waar de container voor is bestemd, volume van de container en een barcode.</text:p>
                  </text:list-item>
                  <text:list-item text:style-override="id1-3-2-2-8-3-3-3-2">
                    <text:number>b.</text:number>
                    <text:p text:style-name="al">De gebruiker van een perceel dient zich tot de inzameldienst te wenden, indien bij een verhuizing naar een perceel geen of een kapot inzamelmiddel en/of afvalpas wordt aangetroffen.</text:p>
                  </text:list-item>
                  <text:list-item text:style-override="id1-3-2-2-8-3-3-3-3">
                    <text:number>c.</text:number>
                    <text:p text:style-name="al">De inzamelmiddelen blijven eigendom van de inzameldienst en worden bij normale slijtage voor haar rekening technisch onderhouden.</text:p>
                  </text:list-item>
                  <text:list-item text:style-override="id1-3-2-2-8-3-3-3-4">
                    <text:number>d.</text:number>
                    <text:p text:style-name="al">Vlees of vis mag zowel in de restafvalrolemmer als GFT rolemmer worden aangeboden. In verband met stankoverlast mag men dit afval in het eerst aan te bieden inzamelmiddel plaatsen. Vlees of vis mag niet in een inzamelmiddel bedoeld voor andere afvalstromen dan restafval of GFT worden aangeboden.</text:p>
                  </text:list-item>
                  <text:list-item text:style-override="id1-3-2-2-8-3-3-3-5">
                    <text:number>e.</text:number>
                    <text:p text:style-name="al">De verstrekte inzamelmiddelen mogen alleen worden gereinigd met water.</text:p>
                  </text:list-item>
                  <text:list-item text:style-override="id1-3-2-2-8-3-3-3-6">
                    <text:number>f.</text:number>
                    <text:p text:style-name="al">De gebruiker is verantwoordelijk voor het gebruik en het onderhoud van de in bruikleen ontvangen inzamelmiddelen en afvalpas als ware deze zijn eigendom. Het is niet toegestaan het identificatiemiddel te verwijderen, te beschadigen of op enig andere wijze onleesbaar of onbruikbaar te maken.</text:p>
                  </text:list-item>
                  <text:list-item text:style-override="id1-3-2-2-8-3-3-3-7">
                    <text:number>g.</text:number>
                    <text:p text:style-name="al">De gebruiker is verplicht de inzamelmiddelen zodanig te gebruiken en aan te bieden dat deze geen overlast voor derden veroorzaakt.</text:p>
                  </text:list-item>
                  <text:list-item text:style-override="id1-3-2-2-8-3-3-3-8">
                    <text:number>h.</text:number>
                    <text:p text:style-name="al">Het deksel van de rolcontainer dient gesloten te zijn op het moment van aanbieden.</text:p>
                  </text:list-item>
                  <text:list-item text:style-override="id1-3-2-2-8-3-3-3-9">
                    <text:number>i.</text:number>
                    <text:p text:style-name="al">De rolcontainer dient met de handvaten richting de weg te worden aangeboden.</text:p>
                  </text:list-item>
                  <text:list-item text:style-override="id1-3-2-2-8-3-3-3-10">
                    <text:number>j.</text:number>
                    <text:p text:style-name="al">Indien een rolcontainer geheel of gedeeltelijk niet geleegd kan worden door toedoen van de gebruiker of door omstandigheden buiten de schuld van de inzameldienst (o.a. vastklemmen, vastvriezen van afval) is dit voor risico van de gebruiker.</text:p>
                  </text:list-item>
                  <text:list-item text:style-override="id1-3-2-2-8-3-3-3-11">
                    <text:number>k.</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8-3-3-3-12">
                    <text:number>l.</text:number>
                    <text:p text:style-name="al">Gebruikers kunnen een extra rolcontainer bij de inzameldienst aanvragen onder vermelding van de reden. De kosten hiervoor worden jaarlijks vastgesteld door de inzameldienst en gepubliceerd op de website van de inzameldienst.</text:p>
                  </text:list-item>
                  <text:list-item text:style-override="id1-3-2-2-8-3-3-3-13">
                    <text:number>m.</text:number>
                    <text:p text:style-name="al">Het ter inzameling aanbieden van huishoudelijke afvalstoffen in rolcontainers dient ordelijk te geschieden door plaatsing van de rol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3-3-3-14">
                    <text:number>n.</text:number>
                    <text:p text:style-name="al">Uit de inzamelmiddelen mag geen afval steken.</text:p>
                  </text:list-item>
                  <text:list-item text:style-override="id1-3-2-2-8-3-3-3-15">
                    <text:number>o.</text:number>
                    <text:p text:style-name="al">Op de dagen dat niet wordt ingezameld, dienen rolcontainers op eigen terrein van de beheerder van een perceel te worden gestald.</text:p>
                  </text:list-item>
                  <text:list-item text:style-override="id1-3-2-2-8-3-3-3-16">
                    <text:number>p.</text:number>
                    <text:p text:style-name="al">Het gewicht van de hoeveelheid afvalstoffen en het eigen gewicht van de ter lediging aangeboden rolcontainer mag in zijn totaliteit niet zwaarder zijn dan 60 kilogram.</text:p>
                  </text:list-item>
                  <text:list-item text:style-override="id1-3-2-2-8-3-3-3-17">
                    <text:number>q.</text:number>
                    <text:p text:style-name="al">De inzamelvoorziening voor één perceel dient te worden gebruikt voor het doel waarvoor het is bestemd. Het is verboden om het voor een andere afvalstroom te gebruiken.</text:p>
                  </text:list-item>
                  <text:list-item text:style-override="id1-3-2-2-8-3-3-3-18">
                    <text:number>r.</text:number>
                    <text:p text:style-name="al">Het is verboden om afval anders dan in het daarvoor beschikbare inzamelmiddel aan te bieden. Afval dat ernaast is geplaatst wordt door de inzameldienst niet meegenomen en dient door de aanbieder te worden verwijderd.</text:p>
                  </text:list-item>
                  <text:list-item text:style-override="id1-3-2-2-8-3-3-3-19">
                    <text:number>s.</text:number>
                    <text:p text:style-name="al">Per inzamelronde mag een rolcontainer maar één keer worden aangeboden.</text:p>
                  </text:list-item>
                  <text:list-item text:style-override="id1-3-2-2-8-3-3-3-20">
                    <text:number>t.</text:number>
                    <text:p text:style-name="al">Inzamelmiddelen die niet namens de inzameldienst zijn verstrekt, die voor lediging worden aangeboden of op de openbare ruimte zijn geplaatst, worden zonder nadere aanzegging in beslag genomen.</text:p>
                  </text:list-item>
                </text:list>
              </text:list-item>
              <text:list-item text:style-override="id1-3-2-2-8-3-4">
                <text:number>4.</text:number>
                <text:p text:style-name="al">Regels over het aanbieden van afvalstoffen zonder inzamelmiddel:</text:p>
                <text:list text:style-name="id1-3-2-2-8-3-4-3">
                  <text:list-item text:style-override="id1-3-2-2-8-3-4-3-1">
                    <text:number>a.</text:number>
                    <text:p text:style-name="al">De volgende categorieën huishoudelijke afvalstoffen mogen zonder inzamelmiddel worden aangebonden:</text:p>
                    <text:list text:style-name="id1-3-2-2-8-3-4-3-1-3">
                      <text:list-item text:style-override="id1-3-2-2-8-3-4-3-1-3-1">
                        <text:number>1.</text:number>
                        <text:p text:style-name="al">Grof huishoudelijk afval</text:p>
                      </text:list-item>
                      <text:list-item text:style-override="id1-3-2-2-8-3-4-3-1-3-2">
                        <text:number>2.</text:number>
                        <text:p text:style-name="al">Wit- en bruingoed</text:p>
                      </text:list-item>
                      <text:list-item text:style-override="id1-3-2-2-8-3-4-3-1-3-3">
                        <text:number>3.</text:number>
                        <text:p text:style-name="al">Grof tuinafval</text:p>
                      </text:list-item>
                      <text:list-item text:style-override="id1-3-2-2-8-3-4-3-1-3-4">
                        <text:number>4.</text:number>
                        <text:p text:style-name="al">Verduurzaamd hout</text:p>
                      </text:list-item>
                      <text:list-item text:style-override="id1-3-2-2-8-3-4-3-1-3-5">
                        <text:number>5.</text:number>
                        <text:p text:style-name="al">Grotere stukken metaal</text:p>
                      </text:list-item>
                    </text:list>
                  </text:list-item>
                  <text:list-item text:style-override="id1-3-2-2-8-3-4-3-2">
                    <text:number>b.</text:number>
                    <text:p text:style-name="al">Het aanbieden van de onder lid a genoemde categorieën afvalstoffen kan op afroep plaatsvinden; de aanbieder dient voor de inzameling op afroep een afspraak te maken met de inzameldienst.</text:p>
                  </text:list-item>
                  <text:list-item text:style-override="id1-3-2-2-8-3-4-3-3">
                    <text:number>c.</text:number>
                    <text:p text:style-name="al">Het grof afval dient op de afgesproken dag op een voor het inzamelmaterieel bereikbare (zo dicht mogelijk bij de rijbaan) en aangewezen aanbiedplaats in de directe nabijheid van de woning klaar te staan. Grof huishoudelijk afval dient op de begane grond te worden aangeboden.</text:p>
                  </text:list-item>
                  <text:list-item text:style-override="id1-3-2-2-8-3-4-3-4">
                    <text:number>d.</text:number>
                    <text:p text:style-name="al">Per afspraak mag maximaal 2 m<text:span text:style-name="sup">3</text:span> grofvuil worden aangeboden.</text:p>
                  </text:list-item>
                  <text:list-item text:style-override="id1-3-2-2-8-3-4-3-5">
                    <text:number>e.</text:number>
                    <text:p text:style-name="al">Kleinere stukken grof huishoudelijk afval moeten zoveel mogelijk in één of meer bundels samengedrukt en -gebonden worden overgedragen of aangeboden waarbij een bundel niet langer mag zijn dan 1,5 m en niet zwaarder dan 25 kilogram. Banken, matrassen, bedden, etc. hoeven niet aan deze lengte- en gewichtregels te voldoen. Grof huishoudelijk afval dat niet op de juiste wijze is aangeboden, wordt niet door de inzameldienst meegenomen en dient door de aanbieder direct te worden verwijderd.</text:p>
                  </text:list-item>
                  <text:list-item text:style-override="id1-3-2-2-8-3-4-3-6">
                    <text:number>f.</text:number>
                    <text:p text:style-name="al">Het aangeboden afval mag geen aanleiding geven tot verwondingen; scherpe delen en spijkers dienen vooraf te worden verwijderd.</text:p>
                  </text:list-item>
                  <text:list-item text:style-override="id1-3-2-2-8-3-4-3-7">
                    <text:number>g.</text:number>
                    <text:p text:style-name="al">De volgende soorten bouw- en sloopafval mogen niet op afroep worden aangeboden: steenachtig bouw- en sloopafval, gips, spiegel- en of glashoudend afval, zand, puin, cellenbeton, bitumineus dakafval, teermastiek en dakgrind. Deze stromen mogen wel op het milieuplein worden aangeboden.</text:p>
                  </text:list-item>
                  <text:list-item text:style-override="id1-3-2-2-8-3-4-3-8">
                    <text:number>h.</text:number>
                    <text:p text:style-name="al">Bedrijfsafval wordt niet als grof huishoudelijk afval aangemerkt.</text:p>
                  </text:list-item>
                  <text:list-item text:style-override="id1-3-2-2-8-3-4-3-9">
                    <text:number>i.</text:number>
                    <text:p text:style-name="al">Bij de afgifte van afvalstoffen op het milieuplein is het Acceptatiebeleid Milieuplein van toepassing.</text:p>
                  </text:list-item>
                  <text:list-item text:style-override="id1-3-2-2-8-3-4-3-10">
                    <text:number>j.</text:number>
                    <text:p text:style-name="al">De ontdoener van afvalstoffen moet zich bij of op het milieuplein kunnen legitimeren als inwoner van gemeente Haarlem, Haarlemmerliede, Spaarnwoude en Zandvoort.</text:p>
                  </text:list-item>
                </text:list>
              </text:list-item>
              <text:list-item text:style-override="id1-3-2-2-8-3-5">
                <text:number>5.</text:number>
                <text:p text:style-name="al">Regels over het gebruik van de afvalpas:</text:p>
                <text:list text:style-name="id1-3-2-2-8-3-5-3">
                  <text:list-item text:style-override="id1-3-2-2-8-3-5-3-1">
                    <text:number>a.</text:number>
                    <text:p text:style-name="al">De door de inzameldienst verstrekte afvalpas behoort bij het perceel.</text:p>
                  </text:list-item>
                  <text:list-item text:style-override="id1-3-2-2-8-3-5-3-2">
                    <text:number>b.</text:number>
                    <text:p text:style-name="al">Het beheer van de inzamelvoorziening en afvalpas die in bruikleen zijn verstrekt, berust bij de inzameldienst.</text:p>
                  </text:list-item>
                  <text:list-item text:style-override="id1-3-2-2-8-3-5-3-3">
                    <text:number>c.</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8-3-5-3-4">
                    <text:number>d.</text:number>
                    <text:p text:style-name="al">De gebruiker is verantwoordelijk voor het gebruik en het onderhoud van de in bruikleen ontvangen afvalpas als ware deze zijn eigendom.</text:p>
                  </text:list-item>
                  <text:list-item text:style-override="id1-3-2-2-8-3-5-3-5">
                    <text:number>e.</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8-3-5-3-6">
                    <text:number>f.</text:number>
                    <text:p text:style-name="al">Per perceel waaraan als inzamelvoorziening een (ondergrondse) verzamelcontainer is toegewezen wordt maximaal één afvalpas voor (ondergrondse) inzamelvoorzieningen verstrekt.</text:p>
                  </text:list-item>
                  <text:list-item text:style-override="id1-3-2-2-8-3-5-3-7">
                    <text:number>g.</text:number>
                    <text:p text:style-name="al">De gebruiker van een afvalpas blijft ten allen tijde verantwoordelijk voor het gebruik van de afvalpas voor inzamelvoorzieningen.</text:p>
                  </text:list-item>
                </text:list>
              </text:list-item>
              <text:list-item text:style-override="id1-3-2-2-8-3-6">
                <text:number>6.</text:number>
                <text:p text:style-name="al">Op grond van artikel 3, eerste lid van de Afvalstoffenverordening en op grond van artikel 2, eerste lid van het Uitvoeringsbesluit aangewezen inzameldienst is bevoegd om de afvalpassen voor (ondergrondse) inzamelvoorzieningen en de chips/stickers van rolcontainers te koppelen aan adresgegevens en deze te registreren. Deze koppeling van adresgegevens aan inzamelvoorzieningen en afvalpassen is nodig om:</text:p>
                <text:list text:style-name="id1-3-2-2-8-3-6-3">
                  <text:list-item text:style-override="id1-3-2-2-8-3-6-3-1">
                    <text:number>a.</text:number>
                    <text:p text:style-name="al">De afvalinzameling uit te kunnen voeren, waaronder adresgebonden inzameling;</text:p>
                  </text:list-item>
                  <text:list-item text:style-override="id1-3-2-2-8-3-6-3-2">
                    <text:number>b.</text:number>
                    <text:p text:style-name="al">in geval van overtreding van de regels van de Afvalstoffenverordening en Uitvoeringsbesluit gericht op het gebruik van het inzamelmiddel en/of voorziening en de wijze van aanbieden van afval, toezicht en handhaving mogelijk te maken. Dit betreft onder andere het voorkomen van afvaltoerisme en het dumpen van (bedrijfs)afval;</text:p>
                  </text:list-item>
                  <text:list-item text:style-override="id1-3-2-2-8-3-6-3-3">
                    <text:number>c.</text:number>
                    <text:p text:style-name="al">doelmatig afvalbeheer conform <text:a xlink:href="http://wetten.overheid.nl/BWBR0003245/2017-05-16#Hoofdstuk10_Titeldeel10.4_Artikel10.21" xlink:type="simple">artikel 10.21 t/m 10.29 van de Wet milieubeheer</text:a> uit te kunnen voeren wat betreft het gescheiden inzamelen van afvalstromen, het waarborgen van de kwaliteit van de afzonderlijke afvalstromen en het monitoren van het gebruik van de gemeentelijke inzamelvoorzieningen;</text:p>
                  </text:list-item>
                  <text:list-item text:style-override="id1-3-2-2-8-3-6-3-4">
                    <text:number>d.</text:number>
                    <text:p text:style-name="al">vragen van bewoners te beantwoorden en mededelingen te doen;</text:p>
                  </text:list-item>
                  <text:list-item text:style-override="id1-3-2-2-8-3-6-3-5">
                    <text:number>e.</text:number>
                    <text:p text:style-name="al">de efficiency van de afvalinzameling te verbeteren, waaronder routeoptimalisatie.</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anderszins niet mogelijk is om de normale inzamelplaatsen te bereiken, kunnen de gemeente en/of inzameldienst tijdelijke inzamelplaatsen voor inzamelmiddelen aanwijzen voor de duur van de werkzaamheden.</text:p>
          </text:section>
          <text:section text:name="artikel_id1-3-2-2-10" text:style-name="artikel">
            <text:p text:style-name="artikel_kop_titel"><text:span text:style-name="artikel_kop_label">Artikel</text:span> <text:span text:style-name="artikel_kop_nr">10.</text:span> Inzameling andere categorieën van afvalstoffen dan huishoudelijke afvalstoffen door de inzameldienst</text:p>
            <text:p text:style-name="al">Onder de in artikel 12 genoemde bedrijfsafvalstoffen valt ook scheepsafval dat door (recreatie)vaartuigen wordt aangeboden. Het is verboden dit afval als huishoudelijk afval aan te bieden aan de inzameldienst. De gemeente kan aanvullende afspraken maken rond de inzameling van scheepafval of hier speciale voorzieningen voor treffen.</text:p>
          </text:section>
          <text:section text:name="artikel_id1-3-2-2-11" text:style-name="artikel">
            <text:p text:style-name="artikel_kop_titel"><text:span text:style-name="artikel_kop_label">Artikel</text:span> <text:span text:style-name="artikel_kop_nr">11.</text:span> Ter inzameling aanbieden van andere categorieën van afvalstoffen dan huishoudelijke afvalstoffen door de inzameldienst</text:p>
            <text:p text:style-name="al">Bedrijven die krachtens artikel 13, tweede lid, van de verordening andere categorieën van afvalstoffen dan huishoudelijke 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2.</text:span> Ter inzameling aanbieden van andere categorieën van afvalstoffen dan huishoudelijke afvalstoffen aan een ander dan de inzameldienst</text:p>
            <text:p text:style-name="al">Het college stelt op grond van artikel 13, eerste lid, van de verordening de volgende regels over het aanbieden van bedrijfsafvalstoffen aan anderen dan de inzameldienst:</text:p>
            <text:list text:style-name="id1-3-2-2-12-3">
              <text:list-item text:style-override="id1-3-2-2-12-3-1">
                <text:number>1.</text:number>
                <text:p text:style-name="al">Het bedrijfsafval mag enkel en alleen via een inzamelmiddel worden aangeboden aan de inzamelaar. Onder inzamelmiddel wordt verstaan; een rolcontainer (inhoud kan verschillen) of ondergrondse container.</text:p>
              </text:list-item>
              <text:list-item text:style-override="id1-3-2-2-12-3-2">
                <text:number>2.</text:number>
                <text:p text:style-name="al">In wijken waar nog geen ondergrondse containers zijn geplaatst kan bij uitzondering het bedrijfsafval worden aangeboden via speciaal daarvoor bestemde en herkenbare bedrijfsafvalzakken. Bedrijven zullen moeten aantonen dat zij geen mogelijkheid hebben om inpandig een rolcontainer te plaatsen. Op het moment dat ondergrondse containers zijn geplaatst in de betreffende wijk vervalt deze uitzondering.</text:p>
              </text:list-item>
              <text:list-item text:style-override="id1-3-2-2-12-3-3">
                <text:number>3.</text:number>
                <text:p text:style-name="al">Het bedrijfsafval mag slechts op de met de inzamelaar contractueel afgesproken dag(en) en tijd(en) op/aan de weg worden aangeboden.</text:p>
              </text:list-item>
              <text:list-item text:style-override="id1-3-2-2-12-3-4">
                <text:number>4.</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text:p>
              </text:list-item>
              <text:list-item text:style-override="id1-3-2-2-12-3-5">
                <text:number>5.</text:number>
                <text:p text:style-name="al">Het is met uitzondering van de onder lid 1 bedoelde dag(en) en tijd(en) verboden inzamelmiddelen voor bedrijfsafval buiten het eigen terrein aanwezig te hebben. Het inzamelmiddel dient zo snel mogelijk na lediging weer op het eigen terrein te worden teruggeplaatst.</text:p>
              </text:list-item>
              <text:list-item text:style-override="id1-3-2-2-12-3-6">
                <text:number>6.</text:number>
                <text:p text:style-name="al">Het bedrijfsafval mag aan de inzameldienst of andere contractueel vastgelegde inzamelaars worden aangeboden maximaal twee uren voor de afgesproken inzameltijd. Hierbij geldt tevens dat het afval niet voor zes uur in de ochtend (06.00u) ter inzameling op of aan de weg mag worden geplaatst.</text:p>
              </text:list-item>
              <text:list-item text:style-override="id1-3-2-2-12-3-7">
                <text:number>7.</text:number>
                <text:p text:style-name="al">Kleppen/deksels van rolemmers en containers dienen gesloten te zijn, er mag niets naast de containers worden aangeboden, met als enige uitzondering dat karton mits in een bundel samengebonden en geplet, wél naast de rolemmer of container mag worden aangeboden.</text:p>
              </text:list-item>
              <text:list-item text:style-override="id1-3-2-2-12-3-8">
                <text:number>8.</text:number>
                <text:p text:style-name="al">Het bedrijfsafval mag nergens anders dan voor het eigen perceel, of voor het eigen terrein, ter inzameling op de afgesproken inzameldag mag worden geplaatst.</text:p>
              </text:list-item>
              <text:list-item text:style-override="id1-3-2-2-12-3-9">
                <text:number>9.</text:number>
                <text:p text:style-name="al">Het aanbieden/plaatsen van bedrijfsafval mag in geen geval overlast veroorzaken voor het verkeer, de omwonenden en de directe omgeving.</text:p>
              </text:list-item>
              <text:list-item text:style-override="id1-3-2-2-12-3-10">
                <text:number>10.</text:number>
                <text:p text:style-name="al">Ondernemers in het voetgangersgebied die gebruik maken van een rolcontainer voor het aanbieden van hun bedrijfsafval mogen deze aanbieden voor het eigen perceel tussen 07.00u en 11.00u. Ondernemers gevestigd in stegen in het voetgangersgebied die onbereikbaar zijn voor het inzamelvoertuig kunnen het inzamelmiddel aanbieden in de dichtstbijzijnde straat waar het inzamelvoertuig passeer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een dag na de bekendmaking (publicatie).</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Haarlem 2017</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3 mei 2017. </text:span>
          </text:p>
          </text:section>
          <text:section text:name="ondertekening_id1-3-2-3-2">
            <text:p><text:span text:style-name="functie">de burgemeester, </text:span></text:p>
            <text:p><text:span text:style-name="ondertekening_naam">
            <text:span text:style-name="voornaam"> drs. J.</text:span>
            <text:span text:style-name="achternaam">Wienen</text:span>
          </text:span></text:p>
          </text:section>
          <text:section text:name="ondertekening_id1-3-2-3-3">
            <text:p><text:span text:style-name="functie">de secretaris, </text:span></text:p>
            <text:p><text:span text:style-name="ondertekening_naam">
            <text:span text:style-name="voornaam"> J. </text:span>
            <text:span text:style-name="achternaam">Scholten</text:span>
          </text:span></text:p>
          </text:section>
        </text:section>
        <text:section text:name="bijlage_id1-3-2-4" text:style-name="bijlage">
          <text:p text:style-name="bijlage_top"/>
          <text:p text:style-name="hoofdstuk_kop"><text:span text:style-name="label"> Bijlage </text:span> <text:span text:style-name="nr">1.</text:span> Acceptatiebeleid Milieuplein Haarlem</text:p>
          <text:p text:style-name="tussenkopvet">ARTIKEL 1 - DEFINITIES </text:p>
          <text:p text:style-name="al">Aanbieden: De wijze van vervoeren, het overdragen en achterlaten van afvalstoffen op het Milieuplein. </text:p>
          <text:p text:style-name="al">Aanbieder: De inwoner die in de hoedanigheid van bezitter van huishoudelijke afvalstoffen deze afvalstoffen aanbiedt. </text:p>
          <text:p text:style-name="al">Acceptant: De door Spaarnelanden nv aangestelde beheerder van het Milieuplein of diens plaatsvervanger. </text:p>
          <text:p text:style-name="al">Huishoudelijke Afvalstoffen: Afkomstig uit particuliere huishoudens, behoudens voor afvalstoffen: zover het afgeven of ingezamelde bestanddelen van die afvalstoffen betreft, die zijn aangewezen als gevaarlijke afvalstoffen<text:note text:id="noot_id1-3-2-4-6-1" text:note-class="footnote"><text:note-citation text:label="1">1</text:note-citation><text:note-body><text:p text:style-name="noot.al">Artikel 1.1 Wet milieubeheer</text:p></text:note-body></text:note>. </text:p>
          <text:p text:style-name="al">Inzamelvoorziening: Een voor de inzameling van afvalstoffen bestemd bewaarmiddel. </text:p>
          <text:p text:style-name="al">Kca-depot: Het depot voor klein chemisch afval, gelegen op het Milieuplein. </text:p>
          <text:p text:style-name="al">Milieuplein: Het Milieuplein van Spaarnelanden nv, gelegen aan de Ir. Lelyweg te Haarlem, inclusief het daarop gelegen kca-depot. </text:p>
          <text:p text:style-name="al">Weigeren: Het niet accepteren van (delen van) de aanbieding die niet voldoet aan dit acceptatiebeleid.</text:p>
          <text:p text:style-name="tussenkopvet">ARTIKEL 2 - ALGEMEEN </text:p>
          <text:list text:style-name="id1-3-2-4-12">
            <text:list-item text:style-override="id1-3-2-4-12-1">
              <text:number>2.1</text:number>
              <text:p text:style-name="al">Dit Acceptatiebeleid is van toepassing op het aanbieden van huishoudelijke afvalstoffen op het Milieuplein in Haarlem. </text:p>
            </text:list-item>
            <text:list-item text:style-override="id1-3-2-4-12-2">
              <text:number>2.2</text:number>
              <text:p text:style-name="al"> Uitsluitend aanbieders uit particuliere huishoudens uit de gemeente Haarlem, Haarlemmerliede, Spaarnwoude en Zandvoort hebben toegang tot het Milieuplein. </text:p>
            </text:list-item>
            <text:list-item text:style-override="id1-3-2-4-12-3">
              <text:number>2.3</text:number>
              <text:p text:style-name="al"> Toegang tot het Milieuplein is uitsluitend toegestaan na toestemming van de beheerder. </text:p>
            </text:list-item>
            <text:list-item text:style-override="id1-3-2-4-12-4">
              <text:number>2.4</text:number>
              <text:p text:style-name="al"> De volgende voertuigen en voertuigcombinaties zijn toegestaan op het Milieuplein: personenauto’s, personenauto’s met aanhanger en bestelbusjes. Niet geaccepteerd worden: tractoren, vrachtwagens (gewicht inclusief laadvermogen groter of gelijk aan 3.500 kg), aanhangers met meer dan één as (gewicht inclusief laadvermogen groter of gelijk aan 3500  kg. rijbewijs b categorie),voertuigen hoger dan 2 meter of (combinaties van) voertuigen langer dan 10 meter. Dit verbod geldt niet voor voertuigen van Spaarnelanden nv, diens opdrachtnemers en gemeentelijke voertuigen. </text:p>
            </text:list-item>
            <text:list-item text:style-override="id1-3-2-4-12-5">
              <text:number>2.5</text:number>
              <text:p text:style-name="al"> Het door de aanbieder afwijken van dit Acceptatiebeleid is slechts toegestaan voor zover de gemeente Haarlem dit schriftelijk heeft bevestigd en is slechts geldig voor de duur of de hoeveelheid zoals schriftelijk vastgelegd. </text:p>
            </text:list-item>
            <text:list-item text:style-override="id1-3-2-4-12-6">
              <text:number>2.6</text:number>
              <text:p text:style-name="al"> Het Milieuplein is van maandag tot en met zaterdag geopend van 8:00 uur tot 15:30 uur. Het Milieuplein is op zon- en feestdagen gesloten. Op dinsdagavond is het milieuplein geopend tot 20:00 uur.</text:p>
            </text:list-item>
            <text:list-item text:style-override="id1-3-2-4-12-7">
              <text:number>2.7</text:number>
              <text:p text:style-name="al"> Door het aanbieden van afvalstoffen verklaart de aanbieder in te stemmen met dit Acceptatiebeleid. </text:p>
            </text:list-item>
            <text:list-item text:style-override="id1-3-2-4-12-8">
              <text:number>2.8</text:number>
              <text:p text:style-name="al"> Het is de aanbieder verboden te handelen in strijd met het Acceptatiebeleid. </text:p>
            </text:list-item>
            <text:list-item text:style-override="id1-3-2-4-12-9">
              <text:number>2.9</text:number>
              <text:p text:style-name="al"> In gevallen waarin het Acceptatiebeleid niet voorziet, beslist de Coördinator Milieuplein van Spaarnelanden nv of diens plaatsvervanger. </text:p>
            </text:list-item>
          </text:list>
          <text:p text:style-name="tussenkopvet">ARTIKEL 3 - LEGITIMATIEPLICHT </text:p>
          <text:list text:style-name="id1-3-2-4-14">
            <text:list-item text:style-override="id1-3-2-4-14-1">
              <text:number>3.1</text:number>
              <text:p text:style-name="al">De aanbieder moet zich desgevraagd op het Milieuplein kunnen legitimeren en bewijs van huisvesting in Haarlem, Haarlemmerliede, Spaarnwoude en Zandvoort kunnen tonen.</text:p>
            </text:list-item>
          </text:list>
          <text:p text:style-name="tussenkopvet">ARTIKEL 4 - ACCEPTATIE EN WEIGERING VAN AFVALSTOFFEN </text:p>
          <text:list text:style-name="id1-3-2-4-16">
            <text:list-item text:style-override="id1-3-2-4-16-1">
              <text:number>4.1</text:number>
              <text:p text:style-name="al">De aanbieder meldt zich bij aankomst bij de acceptant om het aangebodene te laten controleren op het voldoen aan de voorwaarden zoals genoemd in dit Acceptatiebeleid. </text:p>
            </text:list-item>
            <text:list-item text:style-override="id1-3-2-4-16-2">
              <text:number>4.2</text:number>
              <text:p text:style-name="al">Op het Milieuplein wordt uitsluitend huishoudelijk afval afkomstig van particuliere huishoudens uit Haarlem, Haarlemmerliede, Spaarnwoude en Zandvoort geaccepteerd. Afvalstoffen afkomstig van bedrijven of afkomstig van bedrijfsmatig uitgevoerde activiteiten – al dan niet verricht op het perceel van de aanbieder – worden geweigerd. </text:p>
            </text:list-item>
            <text:list-item text:style-override="id1-3-2-4-16-3">
              <text:number>4.3</text:number>
              <text:p text:style-name="al">Op het Milieuplein worden uitsluitend de afvalstoffen geaccepteerd, zoals genoemd op de bijlage A bij dit Acceptatiebeleid. Overige afvalstoffen worden geweigerd. </text:p>
            </text:list-item>
            <text:list-item text:style-override="id1-3-2-4-16-4">
              <text:number>4.4</text:number>
              <text:p text:style-name="al">Indien de aangeboden afvalstoffen geweigerd worden, deelt de acceptant de aanbieder de  reden van weigering mee. Indien van toepassing, verwijst de acceptant de aanbieder door naar een andere afvalinzamelaar.</text:p>
            </text:list-item>
            <text:list-item text:style-override="id1-3-2-4-16-5">
              <text:number>4.5</text:number>
              <text:p text:style-name="al">Geweigerde afvalstoffen moeten door of namens de aanbieder van het Milieuplein verwijderd   worden.</text:p>
            </text:list-item>
          </text:list>
          <text:p text:style-name="tussenkopvet">
          <text:span text:style-name="nadrukvet">ARTIKEL 5 - WIJZE VAN HET AANBIEDEN AFVALSTOFFEN OP HET MILIEUPLEIN </text:span>
        </text:p>
          <text:list text:style-name="id1-3-2-4-18">
            <text:list-item text:style-override="id1-3-2-4-18-1">
              <text:number>5.1</text:number>
              <text:p text:style-name="al"> De afvalstoffen moeten gescheiden worden aangeboden, overeenkomstig de onderverdeling naar soort en categorie zoals vermeld op bijlage A. </text:p>
            </text:list-item>
            <text:list-item text:style-override="id1-3-2-4-18-2">
              <text:number>5.2</text:number>
              <text:p text:style-name="al"> Per bezoek aan het Milieuplein mag in totaal maximaal 2 m<text:span text:style-name="sup">3</text:span> grof huishoudelijk afval worden aangeleverd, tenzij anders is aangegeven in bijlage A. Grotere aanbiedingen worden  geweigerd.</text:p>
            </text:list-item>
            <text:list-item text:style-override="id1-3-2-4-18-3">
              <text:number>5.3</text:number>
              <text:p text:style-name="al"> De afvalstoffen moeten door de aanbieder zelf uitgeladen worden en in de daarvoor bestemde inzamelvoorziening gedeponeerd te worden. </text:p>
            </text:list-item>
            <text:list-item text:style-override="id1-3-2-4-18-4">
              <text:number>5.4</text:number>
              <text:p text:style-name="al"> Klein chemisch afval, asbest en asbesthoudend afval moeten bij het kca-depot op het Milieuplein worden ingeleverd. </text:p>
            </text:list-item>
            <text:list-item text:style-override="id1-3-2-4-18-5">
              <text:number>5.5</text:number>
              <text:p text:style-name="al"> Klein chemisch afval moet in een afgesloten – bij voorkeur originele – verpakking worden aangeboden, waarbij duidelijk op de verpakking zelf moet zijn vermeld welke afvalstof het betreft. </text:p>
            </text:list-item>
            <text:list-item text:style-override="id1-3-2-4-18-6">
              <text:number>5.6</text:number>
              <text:p text:style-name="al"> Asbest en asbesthoudend afval moet luchtdicht en dubbel verpakt in daartoe speciaal bestemd plastic (minimaal dikte 0,2 mm.) te worden aangeboden. De verpakking moet gesloten zijn met een daartoe geschikte tape voorzien van een aanduiding waaruit blijkt dat het materiaal asbest bevat. Het asbest(houdend afval) moet op het perceel van de aanbieder worden ingepakt; dit mag onder geen beding op of bij het Milieuplein zelf gebeuren. </text:p>
            </text:list-item>
            <text:list-item text:style-override="id1-3-2-4-18-7">
              <text:number>5.7</text:number>
              <text:p text:style-name="al"> Het aanbieden van afvalstoffen moet op zodanige wijze plaatsvinden dat geen verontreiniging van het Milieuplein of de directe omgeving ontstaat. Gemorst afval moet direct worden opgeruimd. </text:p>
            </text:list-item>
          </text:list>
          <text:p text:style-name="tussenkopvet">ARTIKEL 6 – OVERIGE REGELS </text:p>
          <text:list text:style-name="id1-3-2-4-20">
            <text:list-item text:style-override="id1-3-2-4-20-1">
              <text:number>6.1</text:number>
              <text:p text:style-name="al"> Kinderen onder de 12 jaar en (huis)dieren worden alleen op het Milieuplein toegelaten in een voertuig. Zij mogen dit voertuig tijdens het verblijf op het Milieuplein niet verlaten. </text:p>
            </text:list-item>
            <text:list-item text:style-override="id1-3-2-4-20-2">
              <text:number>6.2</text:number>
              <text:p text:style-name="al"> Bij het verlaten van het voertuig moet de motor uitgeschakeld worden. Aanhangers mogen niet worden afgekoppeld. </text:p>
            </text:list-item>
            <text:list-item text:style-override="id1-3-2-4-20-3">
              <text:number>6.3</text:number>
              <text:p text:style-name="al"> Indien voor het verwijderen van asbest(houdend materiaal) een sloopvergunning of een melding op grond van de Bouwverordening vereist is, moet de aanbieder van dit afval een kopie van deze sloopvergunning of melding meebrengen naar het Milieuplein. </text:p>
            </text:list-item>
            <text:list-item text:style-override="id1-3-2-4-20-4">
              <text:number>6.4</text:number>
              <text:p text:style-name="al"> Het is de aanbieder verboden afvalstoffen van het Milieuplein mee te nemen voor eigen gebruik, voor een ander, dan wel voor de verkoop aan derden. </text:p>
            </text:list-item>
            <text:list-item text:style-override="id1-3-2-4-20-5">
              <text:number>6.5</text:number>
              <text:p text:style-name="al"> De aanbieder moet direct na het aanbieden van de afvalstoffen het Milieuplein verlaten. </text:p>
            </text:list-item>
            <text:list-item text:style-override="id1-3-2-4-20-6">
              <text:number>6.6</text:number>
              <text:p text:style-name="al"> Aanwijzingen van de beheerder of andere medewerkers van het Milieuplein moeten direct  worden opgevolgd. </text:p>
            </text:list-item>
          </text:list>
          <text:p text:style-name="tussenkopvet">ARTIKEL 7 - BEZWAAR </text:p>
          <text:list text:style-name="id1-3-2-4-22">
            <text:list-item text:style-override="id1-3-2-4-22-1">
              <text:number>7.1</text:number>
              <text:p text:style-name="al"> Tegen een besluit tot weigering van de aangeboden afvalstoffen en/of (tijdelijke) ontzegging van de toegang tot het Milieuplein kan bezwaar worden aangetekend bij het college van burgemeester en wethouders van de gemeente Haarlem. Het bezwaar schorst de werking van het besluit niet. </text:p>
            </text:list-item>
            <text:list-item text:style-override="id1-3-2-4-22-2">
              <text:number>7.2</text:number>
              <text:p text:style-name="al"> Het bezwaarschrift moet ingediend te worden binnen zes weken na de dag waarop dit besluit bekend is gemaakt. Het bezwaarschrift moet tenminste bevatten: de naam en het adres van de indiener, de dagtekening, een omschrijving van het besluit waartegen het bezwaar is gericht en de gronden van het bezwaar. </text:p>
            </text:list-item>
          </text:list>
          <text:p text:style-name="tussenkopvet">ARTIKEL 8 - REGLEMENT SPAARNELANDEN </text:p>
          <text:list text:style-name="id1-3-2-4-24">
            <text:list-item text:style-override="id1-3-2-4-24-1">
              <text:number>8.1</text:number>
              <text:p text:style-name="al"> Naast dit Acceptatiebeleid is op alle activiteiten op het Milieuplein, respectievelijk alle personen die zich op het Milieuplein bevinden, het Huishoudelijk Reglement van Spaarnelanden nv volledig van toepassing.</text:p>
            </text:list-item>
          </text:list>
          <text:p text:style-name="tussenkopvet">ARTIKEL 9 - INWERKINGTREDING </text:p>
          <text:list text:style-name="id1-3-2-4-26">
            <text:list-item text:style-override="id1-3-2-4-26-1">
              <text:number>9.1</text:number>
              <text:p text:style-name="al"> Het Acceptatiebeleid treedt in werking na vaststelling van het Uitvoeringsbesluit behorende bij de Afvalstoffenverordening. </text:p>
            </text:list-item>
            <text:list-item text:style-override="id1-3-2-4-26-2">
              <text:number>9.2</text:number>
              <text:p text:style-name="al"> Het Acceptatiebeleid kan worden aangehaald als ‘Acceptatiebeleid Milieuplein Haarlem’. </text:p>
            </text:list-item>
          </text:list>
        </text:section>
        <text:section text:name="bijlage_id1-3-2-5" text:style-name="bijlage">
          <text:p text:style-name="bijlage_top"/>
          <text:p text:style-name="hoofdstuk_kop"><text:span text:style-name="label"> Bijlage </text:span> <text:span text:style-name="nr">A</text:span> 
            <text:span text:style-name="nadrukvet">– ACCEPTATIE AFVALSTROMEN MILIEUPLEIN HAARLEM</text:span>
          </text:p>
          <text:p text:style-name="al">De volgende huishoudelijke afvalstoffen dienen in gemeente Haarlem gescheiden te worden aangeboden. Met uitzondering van fijn huishoudelijk restafval, kunnen deze stromen aangeboden worden op het Milieuplein, mits gescheiden op soort/categorie.</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Omschrijving en aanbiedregels</text:span>
                  </text:p>
                </table:table-cell>
                <table:table-cell table:style-name="cell_frame_all" table:number-rows-spanned="1" table:number-columns-spanned="1">
                  <text:p text:style-name="table_al">
                    <text:span text:style-name="nadrukvet">Afwijkende limiet</text:span>
                  </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stoffen en producten met asbesthoudende vezels, zijnde actinoliet, amosiet, anthofyliet, chrysoliet, crocidoliet, en tremoliet.</text:p>
                  <text:p text:style-name="table_al">Luchtdicht en dubbel verpakt in doorzichtig plastic van minimaal 0,2 mm. dikte, afgesloten met tape. Op het Milieuplein is gratis verpakkingsmateriaal verkrijgbaar. Indien van toepassing: kopie melding of sloopvergunning meenemen. </text:p>
                </table:table-cell>
                <table:table-cell table:style-name="cell_frame_all" table:number-rows-spanned="1" table:number-columns-spanned="1">
                  <text:p text:style-name="table_al">Max 25 kg, of max 12 m<text:span text:style-name="sup">2</text:span> </text:p>
                </table:table-cell>
              </table:table-row>
              <table:table-row table:style-name="row">
                <table:table-cell table:style-name="cell_frame_all" table:number-rows-spanned="1" table:number-columns-spanned="1">
                  <text:p text:style-name="table_al">Banden </text:p>
                </table:table-cell>
                <table:table-cell table:style-name="cell_frame_all" table:number-rows-spanned="1" table:number-columns-spanned="1">
                  <text:p text:style-name="table_al">Banden van motoren, personenwagens, zonder velgen. Vrachtwagenbanden of banden met velg mogen niet worden aangeboden.</text:p>
                </table:table-cell>
                <table:table-cell table:style-name="cell_frame_all" table:number-rows-spanned="1" table:number-columns-spanned="1">
                  <text:p text:style-name="table_al">5 stuks per jaar</text:p>
                </table:table-cell>
              </table:table-row>
              <table:table-row table:style-name="row">
                <table:table-cell table:style-name="cell_frame_all" table:number-rows-spanned="1" table:number-columns-spanned="1">
                  <text:p text:style-name="table_al">Bitumenhoudend afval/dakafval</text:p>
                </table:table-cell>
                <table:table-cell table:style-name="cell_frame_all" table:number-rows-spanned="1" table:number-columns-spanned="1">
                  <text:p text:style-name="table_al">Dakleer of bitumen.</text:p>
                </table:table-cell>
                <table:table-cell table:style-name="cell_frame_all" table:number-rows-spanned="1" table:number-columns-spanned="1">
                  <text:p text:style-name="table_al">Max 1m<text:span text:style-name="sup">3 </text:span>per bezoek</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Uitsluitend afval dat vrijkomt bij klussen, bouwen, slopen, of renoveren van de eigen woning of tuin – welke activiteit niet is uitgevoerd door een bedrijf – en dat niet is afgegeven aan een derde.</text:p>
                  <text:p text:style-name="table_al">
                    <text:span text:style-name="nadrukvet">Wel: </text:span>Alle materialen welke vrijkomen bij bouw- en sloopwerken: Metselwerkpuin, betonpuin, opgebroken wegenbouwmaterialen, kunststoffen, ferro en non-ferro metalen, isolatiemateriaal, restanten bouwmaterialen en onbruikbaar geworden hulpmaterialen.</text:p>
                  <text:p text:style-name="table_al">
                    <text:span text:style-name="nadrukvet">Niet: </text:span>Asbest en /of asbestgelijkende stoffen, gevaarlijk afval, dakafval (dakleer, dakgrind), schoorsteenpuin, roetresten, teerhoudend asfalt</text:p>
                  <text:p text:style-name="table_al">Alleen indien &lt; 2%: glas, aanhangende, niet verontreinigde grond.</text:p>
                </table:table-cell>
                <table:table-cell table:style-name="cell_frame_all" table:number-rows-spanned="1" table:number-columns-spanned="1">
                  <text:p text:style-name="table_al">Max. 1 m<text:span text:style-name="sup">3</text:span> per bezoek</text:p>
                </table:table-cell>
              </table:table-row>
              <table:table-row table:style-name="row">
                <table:table-cell table:style-name="cell_frame_all" table:number-rows-spanned="1" table:number-columns-spanned="1">
                  <text:p text:style-name="table_al">Elektrische of elektronische apparatuur</text:p>
                </table:table-cell>
                <table:table-cell table:style-name="cell_frame_all" table:number-rows-spanned="1" table:number-columns-spanned="1">
                  <text:p text:style-name="table_al">De producten zoals genoemd in de Regeling beheer elektrische en elektronische apparatuur. Koel- en vrieskasten moeten van binnen en buiten schoon, leeg en ontgrendeld zijn.</text:p>
                  <text:p text:style-name="table_al">
                    <text:span text:style-name="nadrukvet">Wel:</text:span> koel-/vriesapparatuur, verwarmingsapparatuur, warmwaterapparatuur, was- en droogapparatuur, apparatuur voor koken/bakken/braden, geluidsapparatuur, computers, beeldontvangstapparatuur, papierbedrukkende apparatuur, telecommunicatie-apparatuur, verlichtingsapparatuur, elektr(on)ische oplaadapparatuur, elektr(on)ische keukenapparatuur, elektr(on)isch gereedschap, andere elektronische huishoudelijke apparatuur. </text:p>
                  <text:p text:style-name="table_al">
                    <text:span text:style-name="nadrukvet">Niet:</text:span> elektrische en elektronische apparatuur dat (onder)deel is van andere apparatuur, welke geen elektrische en elektronische apparatuu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 Laat het frituurvet of de frituurolie eerst afkoelen.</text:p>
                  <text:p text:style-name="table_al">• Giet het frituurvet of de frituurolie terug in een geschikte verpakking (bijvoorbeeld de originele verpakking, of een leeg melkpak). Sluit de verpakking goed 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drukhouders/</text:p>
                  <text:p text:style-name="table_al">gasflessen</text:p>
                </table:table-cell>
                <table:table-cell table:style-name="cell_frame_all" table:number-rows-spanned="1" table:number-columns-spanned="1">
                  <text:p text:style-name="table_al">Alle campinggasflessen (compleet), kleine brandblussers.</text:p>
                </table:table-cell>
                <table:table-cell table:style-name="cell_frame_all" table:number-rows-spanned="1" table:number-columns-spanned="1">
                  <text:p text:style-name="table_al">4 stuks per jaar</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Afval dat uit gips bestaat of waarin zich gips bevindt, afkomstig uit bouw- en sloopprojecten, zoals gipsblokken en gipsplaten. Onverpakt en schoon aanbieden.</text:p>
                </table:table-cell>
                <table:table-cell table:style-name="cell_frame_all" table:number-rows-spanned="1" table:number-columns-spanned="1">
                  <text:p text:style-name="table_al">Max. 1 m<text:span text:style-name="sup">3</text:span> per bezoek</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Dat deel van de huishoudelijke afvalstoffen dat van organische oorsprong is, beperkt is van omvang en apart wordt ingezameld.</text:p>
                  <text:p text:style-name="table_al">
                    <text:span text:style-name="nadrukvet">Wel:</text:span> botjes, visgraten, brood, doppen van pinda’s/noten, eierschalen, etensresten, kaaskorsten, koffiefilters/koffiedik, jus/vet, loof, schillen, mest van kleine huisdieren, noten/pitten, theebladeren en –zakjes, plantenmateriaal, klein snoeiafval, bladeren, gemaaid gras, stro, (kleine) kamerplanten. </text:p>
                  <text:p text:style-name="table_al">
                    <text:span text:style-name="nadrukvet">Niet:</text:span> kattenbakkorrels, asresten, vloeibare (sla)olie, kauwgom, kurken, lucifers, luiers, papier (behalve voor verpakking gft-afval), stofzuigerzakken/-inhoud, slachtafval, kadavers, haren van mens en dier, (vogelkooi)zand, grond, (tuin)aarde, drankkartons, bagger uit goot/sloot, dikke takken (in te leveren als grof tuinafval op milieuplein), hout (in te leveren als houtfractie op milieuplein), kerstb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Kunststoffen niet vallend onder de Raamovereenkomst verpakkingen, zoals tuinmeubelen, emmers en plastic speelgoed. Schoon aanb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hout</text:p>
                </table:table-cell>
                <table:table-cell table:style-name="cell_frame_all" table:number-rows-spanned="1" table:number-columns-spanned="1">
                  <text:p text:style-name="table_al">Pallethout. Massief hout dat geen oppervlaktebehandeling heeft onde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hout</text:p>
                </table:table-cell>
                <table:table-cell table:style-name="cell_frame_all" table:number-rows-spanned="1" table:number-columns-spanned="1">
                  <text:p text:style-name="table_al">Hout dat een oppervlaktebehandeling heeft ondergaan en is gelakt, gelijmd of gelamin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hout</text:p>
                </table:table-cell>
                <table:table-cell table:style-name="cell_frame_all" table:number-rows-spanned="1" table:number-columns-spanned="1">
                  <text:p text:style-name="table_al">Hout dat is geïmpregneerd, te herkennen aan groen of bruine kleur, zoals bielzen of tuinhou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avers van kleine huisdieren</text:p>
                </table:table-cell>
                <table:table-cell table:style-name="cell_frame_all" table:number-rows-spanned="1" table:number-columns-spanned="1">
                  <text:p text:style-name="table_al">Dode dieren die niet zijn bestemd of worden gehouden voor dierlijke of andere productie en afkomstig van particulieren. Of dieren die worden aangeboden door de reinigingsdienst of dierenambulance die deze kadavers opruimen vanaf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Afvalstoffen zoals vermeld op de KCA-lijst van het ministerie van Infrastructuur en Milieu. </text:p>
                  <text:p text:style-name="table_al">In afgesloten – liefst originele – verpakking, met daarop duidelijke vermelding van de inhoud. </text:p>
                  <text:p text:style-name="table_al">
                    <text:span text:style-name="nadrukvet">Wel:</text:span> batterijen, accu’s, spaarlampen, TL-buizen, oliefilters, motorolie, rijwiel-/remolie, lampenolie, (was)benzine, petroleum, fotofixeer, foto-ontwikkelaar, zoutzuur, accuzuur, etsvloeistoffen, vloeibare gootsteenontstopper, verf, vernis, latex, lak, bijts, </text:p>
                  <text:p text:style-name="table_al">terpentine, thinner, verfverdunner, kwastreiniger, kwastontharder, afbijtmiddel, medicijnen, kwikhoudende thermometers, kwikschakerlaars. nagellakremover, kitten, lijmen, plamuur, vlooienbanden, halogeenlampen, viltstiften, lege spuitbussen verzorgingsproducten.</text:p>
                  <text:p text:style-name="table_al">
                    <text:span text:style-name="nadrukvet">Niet: </text:span>injectienaalden</text:p>
                </table:table-cell>
                <table:table-cell table:style-name="cell_frame_all" table:number-rows-spanned="1" table:number-columns-spanned="1">
                  <text:p text:style-name="table_al">50 kg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Droog aanb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alen </text:p>
                </table:table-cell>
                <table:table-cell table:style-name="cell_frame_all" table:number-rows-spanned="1" table:number-columns-spanned="1">
                  <text:p text:style-name="table_al">Ferro en non ferromateri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Huishoudelijk oud papier en karton dat droog en schoon wordt aangeboden en niet vervuild is met andere afvalfracties.</text:p>
                  <text:p text:style-name="table_al">
                    <text:span text:style-name="nadrukvet">Wel:</text:span> papier, kranten, tijdschriften, boeken, reclamedrukwerk, faxpapier, cadeaupapier, eierdozen, golfkarton, kartonnen dozen, papieren/kartonnen verpakkingen. </text:p>
                  <text:p text:style-name="table_al">
                    <text:span text:style-name="nadrukvet">Niet:</text:span> drankkartons, ordners/ringbanden, geplastificeerd papier, sanitair papier, behang, vinyl, doorslagpapier, piepschuim, nat/vervuild papier en kart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pschuim (EPS)</text:p>
                </table:table-cell>
                <table:table-cell table:style-name="cell_frame_all" table:number-rows-spanned="1" table:number-columns-spanned="1">
                  <text:p text:style-name="table_al">Vrijgekomen als verpakkingsmateriaal of isolatie. Schoon en droog aanb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stic verpakkingen, blik en drankenkartons (PBD)</text:p>
                </table:table-cell>
                <table:table-cell table:style-name="cell_frame_all" table:number-rows-spanned="1" table:number-columns-spanned="1">
                  <text:p text:style-name="table_al">Verpakkingen van plastic, metalen en drankenkartons (zoals bedoeld in het kader van de Raamovereenkomst verpakkingen). <text:span text:style-name="nadrukvet">Wel: </text:span>verpakkingen van plastic of metaal of metaallegering en drankenkartons (met kunststof en/of aluminium gelamineerde kartonnen verpakkingen van vruchtensap, fris of zuivelproducten etc.) </text:p>
                  <text:p text:style-name="table_al">
                    <text:span text:style-name="nadrukvet">Niet: </text:span>niet verpakkingen, metalen voorwerpen of harde kunst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 Onder grof afvalstromen vallen de afvalstromen beschreven in dit Acceptatiebeleid m.u.v. de afvalstromen a t/m e uit artikel 7 lid 2 van de Afvalstoffenverordening. Grof restafval is afval dat overblijft na scheiding in de andere grof afvaldeelstromen zoals beschreven in dit Acceptatiebeleid milieuplein Haarle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jn huishoudelijk restafval</text:p>
                </table:table-cell>
                <table:table-cell table:style-name="cell_frame_all" table:number-rows-spanned="1" table:number-columns-spanned="1">
                  <text:p text:style-name="table_al">Afval afkomstig uit particuliere huishoudens, dat overblijft na scheiding in andere deelstromen genoemd in artikel 7 van de Afvalstoffenverordening Haarlem en het Acceptatiebeleid. Zakken met restafval mogen niet op het milieuplein worden ingelev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nen en schoon puin </text:p>
                </table:table-cell>
                <table:table-cell table:style-name="cell_frame_all" table:number-rows-spanned="1" table:number-columns-spanned="1">
                  <text:p text:style-name="table_al">Puin en stenen dienen onverpakt en schoon te worden aangeboden. </text:p>
                </table:table-cell>
                <table:table-cell table:style-name="cell_frame_all" table:number-rows-spanned="1" table:number-columns-spanned="1">
                  <text:p text:style-name="table_al">Max. 1 m<text:span text:style-name="sup">3</text:span> per bezoek</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Alle kleding of producten van textiel die niet nat of vervuild zijn. Schoon en droog in een gesloten plastic zak aanbieden.</text:p>
                  <text:p text:style-name="table_al">
                    <text:span text:style-name="nadrukvet">Wel:</text:span> kleding, handdoeken, theedoeken lakens, dekens, lappen stof, gordijnen (schoon) schoenen (per paar). </text:p>
                  <text:p text:style-name="table_al">
                    <text:span text:style-name="nadrukvet">Niet:</text:span> vloerbedekking, nat/vervuild textiel, poetslappen, speel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e (of organische) afvalstoffen door aard, samenstelling of omvang niet vallend onder gft-afval en vrijkomend bij de aanleg, het onderhoud of verwijdering van particulier groen (tuinen, particuliere watergangen, particuliere bos- en natuurterreinen). </text:p>
                  <text:p text:style-name="table_al">
                    <text:span text:style-name="nadrukvet">Wel:</text:span> takken, grote planten </text:p>
                  <text:p text:style-name="table_al">
                    <text:span text:style-name="nadrukvet">Niet:</text:span> aarde/zand/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Op kleur gescheiden eenmalige glasverpakkingen zoals flessen, potten en andere glazen verpakkingen.</text:p>
                  <text:p text:style-name="table_al">
                    <text:span text:style-name="nadrukvet">Wel:</text:span> lege, eenmalige glasverpakkingen, waaronder flessen (zonder kurk/dop e.d.), en potten (zonder deksel), waarin dranken, eten, cosmetica e.d. hebben ingezeten. </text:p>
                  <text:p text:style-name="table_al">
                    <text:span text:style-name="nadrukvet">Niet:</text:span> gloeilampen, TL-buizen, spaarlampen, porselein, kristal, spiegels, (glas)keramiek, drinkglazen, kruiken, aardewerk, ovenschalen, vlakglas (ruiten), vervuild glas. Deze stromen mogen niet als verpakkingsglas worden aangeboden, maar kunnen wel op het milieuplein worden aangeboden als een andere fractie (o.a. KCA en vlakgl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is vlak en glad en is glas dat wordt gebruikt in woning- en utiliteitsbouw. Een andere benaming voor vlakglas is vensterglas, omdat het glas uit ramen, kozijnen en deuren betreft.</text:p>
                </table:table-cell>
                <table:table-cell table:style-name="cell_frame_all" table:number-rows-spanned="1" table:number-columns-spanned="1">
                  <text:p text:style-name="table_al">Max. 1 m<text:span text:style-name="sup">3</text:span> per bezoek</text:p>
                </table:table-cell>
              </table:table-row>
            </table:table>
            <text:p text:style-name="table_bottom"/>
          </text:section>
          <text:section text:name="table_id1-3-2-5-4" text:style-name="table">
            <text:p text:style-name="table_top"/>
            <table:table table:style-name="tgroup">
              <table:table-column table:style-name="id1-3-2-5-4-1-1"/>
              <table:table-row table:style-name="row">
                <table:table-cell table:style-name="entry" table:number-rows-spanned="1" table:number-columns-spanned="1">
                  <text:list text:style-name="id1-3-2-5-4-1-2-1-1-1">
                    <text:list-item text:style-override="id1-3-2-5-4-1-2-1-1-1-1">
                      <text:number>1.</text:number>
                      <text:p text:style-name="table_al">Laat het frituurvet of de frituurolie eerst afkoelen.</text:p>
                    </text:list-item>
                  </text:list>
                  <text:list text:style-name="id1-3-2-5-4-1-2-1-1-2">
                    <text:list-item text:style-override="id1-3-2-5-4-1-2-1-1-2-1">
                      <text:number>1.</text:number>
                      <text:p text:style-name="table_al">Giet het frituurvet of de frituurolie terug in een geschikte verpakking (bijvoorbeeld de originele verpakking, of een leeg melkpak). Sluit de verpakking goed af.</text:p>
                    </text:list-item>
                  </text:list>
                </table:table-cell>
              </table:table-row>
            </table:table>
            <text:p text:style-name="table_bottom"/>
          </text:section>
          <text:p text:style-name="al">  </text:p>
          <text:p text:style-name="al">DE VOLGENDE HUISHOUDELIJKE AFVALSTOFFEN WORDEN IN IEDER GEVAL TE ALLEN TIJDE GEWEIGERD (OPSOMMING NIET-LIMITATIEF): </text:p>
          <text:p text:style-name="al"> </text:p>
          <text:list text:style-name="id1-3-2-5-8">
            <text:list-item text:style-override="id1-3-2-5-8-1">
              <text:number>-</text:number>
              <text:p text:style-name="al"> Radioactief afval, als bedoeld in de Kernenergiewet. </text:p>
            </text:list-item>
            <text:list-item text:style-override="id1-3-2-5-8-2">
              <text:number>-</text:number>
              <text:p text:style-name="al"> Ontplofbare voorwerpen en met ontplofbare stoffen geladen voorwerpen, zoals explosieven en munitie, als bedoeld in de Wet gevaarlijke stoffen. </text:p>
            </text:list-item>
            <text:list-item text:style-override="id1-3-2-5-8-3">
              <text:number>-</text:number>
              <text:p text:style-name="al"> Blauwzuur, broom, metaalcarbonylverbindingen, oplossingen in water van fluorwaterstof van 85%-100% (fluorwaterstofzuur). </text:p>
            </text:list-item>
            <text:list-item text:style-override="id1-3-2-5-8-4">
              <text:number>-</text:number>
              <text:p text:style-name="al"> Oplossingen in water met waterstofperoxide groter dan 35% in houders met een inhoud van meer dan 3 liter. </text:p>
            </text:list-item>
            <text:list-item text:style-override="id1-3-2-5-8-5">
              <text:number>-</text:number>
              <text:p text:style-name="al"> Ziekenhuisafval en andere klinische afvalstoffen, afkomstig van medische of diergeneeskundige instellingen, die infectueus zijn (pathogeen/bacteriologisch afval) behalve injectienaalden. </text:p>
            </text:list-item>
            <text:list-item text:style-override="id1-3-2-5-8-6">
              <text:number>-</text:number>
              <text:p text:style-name="al"> Voor zelfontbranding vatbare stoffen. </text:p>
            </text:list-item>
            <text:list-item text:style-override="id1-3-2-5-8-7">
              <text:number>-</text:number>
              <text:p text:style-name="al"> Zeer giftige stoffen met een MAC-waarde kleiner dan 0,1 ppm. </text:p>
            </text:list-item>
            <text:list-item text:style-override="id1-3-2-5-8-8">
              <text:number>-</text:number>
              <text:p text:style-name="al"> Organische peroxiden. </text:p>
            </text:list-item>
            <text:list-item text:style-override="id1-3-2-5-8-9">
              <text:number>-</text:number>
              <text:p text:style-name="al"> Gevaarlijk afval dat niet deugdelijk is verpakt en geëtiketteerd. </text:p>
            </text:list-item>
            <text:list-item text:style-override="id1-3-2-5-8-10">
              <text:number>-</text:number>
              <text:p text:style-name="al"> (Dode) slachtdieren, dierlijk afval en destructiemateriaal en andere onder de regelgeving van de destructiewet vallende afvalstoffen, kadavers (m.u.v. overleden kleine gezelschapsdieren). </text:p>
            </text:list-item>
            <text:list-item text:style-override="id1-3-2-5-8-11">
              <text:number>-</text:number>
              <text:p text:style-name="al"> Brandende en smeulende afvalstoffen. </text:p>
            </text:list-item>
            <text:list-item text:style-override="id1-3-2-5-8-12">
              <text:number>-</text:number>
              <text:p text:style-name="al"> Autowrakken en gedeelten daarvan, aanhangers en caravans. </text:p>
            </text:list-item>
            <text:list-item text:style-override="id1-3-2-5-8-13">
              <text:number>-</text:number>
              <text:p text:style-name="al"> Dierlijke meststoff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2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27</meta:user-defined>
    <meta:user-defined meta:name="OVERHEIDop.GmbID/DC.identifier">gmb-2017-133227</meta:user-defined>
    <meta:user-defined meta:name="OVERHEID.TaxonomieBeleidsagenda/OVERHEID.category">Natuur en milieu | Organisatie en beleid</meta:user-defined>
    <meta:user-defined meta:name="OVERHEID.Gemeente/DC.spatial">Haarlem</meta:user-defined>
    <meta:user-defined meta:name="DC.source">wet Wet milieubeheer;1.0:c:BWBR0003245&amp;g=2017-05-16</meta:user-defined>
    <meta:user-defined meta:name="OVERHEIDop.referentienummer">2017/19452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8-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2640_1</meta:user-defined>
    <meta:user-defined meta:name="OVERHEIDop.versieInformatie"/>
  </office:meta>
</office:document-meta>
</file>