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3-1-1">
      <style:table-column-properties style:rel-column-width="45*"/>
    </style:style>
    <style:style style:family="table-column" style:parent-style-name="colspec" style:name="id1-3-2-4-23-1-2">
      <style:table-column-properties style:rel-column-width="45*"/>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Haarlem 2017</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3 mei 2017;</text:p>
            <text:p text:style-name="al">gelet op de <text:a xlink:href="http://wetten.overheid.nl/BWBR0003245/2017-05-16#Hoofdstuk10_Titeldeel10.4_Artikel10.23" xlink:type="simple">artikelen 10.23</text:a>, <text:a xlink:href="http://wetten.overheid.nl/BWBR0003245/2017-05-16#Hoofdstuk10_Titeldeel10.4_Artikel10.24" xlink:type="simple">10.24, tweede lid</text:a>, <text:a xlink:href="http://wetten.overheid.nl/BWBR0003245/2017-05-16#Hoofdstuk10_Titeldeel10.4_Artikel10.25" xlink:type="simple">10.25</text:a> en <text:a xlink:href="http://wetten.overheid.nl/BWBR0003245/2017-05-16#Hoofdstuk10_Titeldeel10.4_Artikel10.26" xlink:type="simple">10.26 van de Wet milieubeheer</text:a>;</text:p>
            <text:p text:style-name="al">rekening houdend met het gemeentelijk grondstoffenbeleid;</text:p>
          </text:section>
          <text:section text:name="afkondiging_id1-3-2-1-2" text:style-name="afkondiging">
            <text:p text:style-name="afkondiging_top"/>
            <text:p text:style-name="al">besluit vast te stellen de volgende verordening: Afvalstoffenverordening Haarlem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ndere inzamelaars: de krachtens artikel 4 aangewezen personen of instanties, belast met de afzonderlijke inzameling van categorieën huishoudelijke afvalstoffen.</text:p>
                </text:list-item>
                <text:list-item text:style-override="id1-3-2-2-1-2-3">
                  <text:number>2.</text:number>
                  <text:p text:style-name="al">Brengdepot of Milieuplein: hiermee wordt het milieuplein bedoeld gelegen aan de Ir. Lelyweg in Haarlem. Op het brengdepot kunnen (grof) huishoudelijke afvalstoffen worden aangeboden conform het Acceptatiebeleid Milieuplein Haarlem.</text:p>
                </text:list-item>
                <text:list-item text:style-override="id1-3-2-2-1-2-4">
                  <text:number>3.</text:number>
                  <text:p text:style-name="al">Gebruiker van een perceel: degene die gebruik maakt van een perceel ten aanzien waarvan ingevolge <text:a xlink:href="http://wetten.overheid.nl/BWBR0003245/2017-05-16#Hoofdstuk10_Titeldeel10.4_Artikel10.21" xlink:type="simple">artikel 10.21</text:a> en <text:a xlink:href="http://wetten.overheid.nl/BWBR0003245/2017-05-16#Hoofdstuk10_Titeldeel10.4_Artikel10.22" xlink:type="simple">10.22 van de Wet milieubeheer</text:a> een verplichting tot het inzamelen van huishoudelijke afvalstoffen geldt.</text:p>
                </text:list-item>
                <text:list-item text:style-override="id1-3-2-2-1-2-5">
                  <text:number>4.</text:number>
                  <text:p text:style-name="al">Hoogbouw of gestapelde bouw: gebouw dat bestaat uit een aantal op elkaar gestapelde woningen, alle niet grondgebonden woningen zoals bovenwoningen, portiekwoningen en flats.</text:p>
                </text:list-item>
                <text:list-item text:style-override="id1-3-2-2-1-2-6">
                  <text:number>5.</text:number>
                  <text:p text:style-name="al">Inrichting: elke door de mens bedrijfsmatig of in een omvang alsof zij bedrijfsmatig was, ondernomen bedrijvigheid die binnen een zekere begrenzing pleegt te worden verricht.</text:p>
                </text:list-item>
                <text:list-item text:style-override="id1-3-2-2-1-2-7">
                  <text:number>6.</text:number>
                  <text:p text:style-name="al">Inzamelen: activiteiten gericht op het ophalen of innemen van afvalstoffen die binnen de gemeente ter inzameling worden aangeboden en het feitelijk ophalen en innemen daarvan.</text:p>
                </text:list-item>
                <text:list-item text:style-override="id1-3-2-2-1-2-8">
                  <text:number>7.</text:number>
                  <text:p text:style-name="al">Inzamelmiddel: een voor de inzameling van afvalstoffen bestemd hulp- of bewaarmiddel ten behoeve van een huishouden, bijvoorbeeld een afvalemmer, rolcontainer of duocontainer. Een duocontainer is een rolcontainer met daarin een tussenschot aangebracht, waardoor tenminste 2 afvalstromen gescheiden aangeboden kunnen worden.</text:p>
                </text:list-item>
                <text:list-item text:style-override="id1-3-2-2-1-2-9">
                  <text:number>8.</text:number>
                  <text:p text:style-name="al">Inzamelvoorziening: een voor de inzameling van afvalstoffen bestemd(e) bewaarmiddel of -plaats, bijvoorbeeld een bovengrondse of ondergrondse container, rolcontainer op standaard of brengdepot (milieuplein), ten behoeve van meerdere huishoudens.</text:p>
                </text:list-item>
                <text:list-item text:style-override="id1-3-2-2-1-2-10">
                  <text:number>9.</text:number>
                  <text:p text:style-name="al">Inzameldienst: de krachtens artikel 3 aangewezen dienst, belast met de inzameling van huishoudelijke afvalstoffen.</text:p>
                </text:list-item>
                <text:list-item text:style-override="id1-3-2-2-1-2-11">
                  <text:number>10.</text:number>
                  <text:p text:style-name="al">Laagbouw: woningen met een beperkt aantal verdiepingen en die beschikking hebben over een buitenruimte op de begane grond. Onder laagbouw vallen o.a. rijtjeswoningen en vrijstaande huizen. Maar ook op de begane grond gelegen appartementen die beschikking hebben over een buitenruimte vallen onder laagbouw.</text:p>
                </text:list-item>
                <text:list-item text:style-override="id1-3-2-2-1-2-12">
                  <text:number>11.</text:number>
                  <text:p text:style-name="al">Perceel: huis- en of verblijfplek waar geregeld huishoudelijke afvalstoffen kunnen ontstaan.</text:p>
                </text:list-item>
                <text:list-item text:style-override="id1-3-2-2-1-2-13">
                  <text:number>12.</text:number>
                  <text:p text:style-name="al">Ter inzameling aanbieden: wijze van overdragen van afvalstoffen aan een aangewezen inzamelaar, inclusief het achterlaten van afvalstoffen in daartoe aangewezen inzamelmiddelen of -voorzieningen, of op een daartoe aangewezen plaats.</text:p>
                </text:list-item>
                <text:list-item text:style-override="id1-3-2-2-1-2-14">
                  <text:number>13.</text:number>
                  <text:p text:style-name="al">Wet: de <text:a xlink:href="http://wetten.overheid.nl/BWBR0003245/2017-05-16" xlink:type="simple">Wet milieubeheer</text:a>.</text:p>
                </text:list-item>
                <text:list-item text:style-override="id1-3-2-2-1-2-15">
                  <text:number>14.</text:number>
                  <text:p text:style-name="al">Zwerfafval: huishoudelijke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Aan de aanwijzing kunnen voorschriften worden verbonden en beperkingen worden gesteld. <text:a xlink:href="http://wetten.overheid.nl/BWBR0005537/2017-07-01#Hoofdstuk4_Titeldeel4.1_Afdeling4.1.3_Paragraaf4.1.3.3" xlink:type="simple">Paragraaf 4.1.3.3 van de Algemene wet bestuursrecht</text:a> (positieve fictieve beschikking bij niet tijdige beslissing) is niet van toepassing.</text:p>
                </text:list-item>
                <text:list-item text:style-override="id1-3-2-2-2-2-5">
                  <text:number>4.</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text:a xlink:href="http://wetten.overheid.nl/BWBR0003245/2017-05-16#Hoofdstuk9_Titeldeel9.5_Artikel9.5.2" xlink:type="simple">artikel 9.5.2, derde lid, aanhef en onderdeel b, of vierde lid, van de Wet milieubeheer</text:a>.</text:p>
                    </text:list-item>
                  </text:list>
                </text:list-item>
                <text:list-item text:style-override="id1-3-2-2-2-3-3">
                  <text:number>2.</text:number>
                  <text:p text:style-name="al">Op de aanwijzing van een inzamelaar, bedoeld in het eerste lid, onder a, is artikel 3, derde lid, van overeenkomstige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 1. </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 2. </text:number>
                  <text:p text:style-name="al">In ieder geval worden de volgende bestanddelen huishoudelijke afvalstoffen afzonderlijk ingezameld:</text:p>
                  <text:list text:style-name="id1-3-2-2-2-6-3-3">
                    <text:list-item text:style-override="id1-3-2-2-2-6-3-3-1">
                      <text:number>–</text:number>
                      <text:p text:style-name="al">groente-, fruit- en tuinafval (GFT);</text:p>
                    </text:list-item>
                    <text:list-item text:style-override="id1-3-2-2-2-6-3-3-2">
                      <text:number>–</text:number>
                      <text:p text:style-name="al">papier en karton;</text:p>
                    </text:list-item>
                    <text:list-item text:style-override="id1-3-2-2-2-6-3-3-3">
                      <text:number>–</text:number>
                      <text:p text:style-name="al">verpakkingsglas;</text:p>
                    </text:list-item>
                    <text:list-item text:style-override="id1-3-2-2-2-6-3-3-4">
                      <text:number>–</text:number>
                      <text:p text:style-name="al">textiel;</text:p>
                    </text:list-item>
                    <text:list-item text:style-override="id1-3-2-2-2-6-3-3-5">
                      <text:number>–</text:number>
                      <text:p text:style-name="al">PBD (plastic, blik en drankenkartons)</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item text:style-override="id1-3-2-2-2-6-3-3-8">
                      <text:number>–</text:number>
                      <text:p text:style-name="al">grof huishoudelijke afvalstromen conform het Acceptatiebeleid Milieuplein Haarlem.</text:p>
                    </text:list-item>
                  </text:list>
                </text:list-item>
                <text:list-item text:style-override="id1-3-2-2-2-6-4">
                  <text:number> 3. </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U bent verplicht huishoudelijke afvalstoffen zoals bedoeld in artikel 7 gescheiden:</text:p>
                  <text:list text:style-name="id1-3-2-2-2-7-2-3">
                    <text:list-item text:style-override="id1-3-2-2-2-7-2-3-1">
                      <text:number>a.</text:number>
                      <text:p text:style-name="al">ter inzameling aan te bieden, bedoeld in artikel 10;</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U mag huishoudelijke afvalstoffen alleen ter inzameling aanbieden op de door burgemeester en wethouders daartoe bepaalde dagen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U dient huishoudelijke afvalstoffen uitsluitend ter inzameling aan te bieden volgens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 en op wijkniveau.</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thuis)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text:a xlink:href="http://wetten.overheid.nl/BWBR0006622/2017-07-12#Hoofdstuk1_Artikel1" xlink:type="simple">artikel 1 van de Wegenverkeerswet 1994</text:a>;</text:p>
                    </text:list-item>
                    <text:list-item text:style-override="id1-3-2-2-4-2-3-3-4">
                      <text:number>d.</text:number>
                      <text:p text:style-name="al">handelingen die zijn verboden bij of krachtens de <text:a xlink:href="http://wetten.overheid.nl/BWBR0003994/2017-01-01" xlink:type="simple">Wet bodembescherming</text:a>, de <text:a xlink:href="http://wetten.overheid.nl/BWBR0025458/2017-01-01" xlink:type="simple">Waterwet</text:a> of het <text:a xlink:href="http://wetten.overheid.nl/BWBR0022929/2016-05-24" xlink:type="simple">Besluit bodemkwaliteit</text:a>.</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afval, zoals toegelicht onder de definitie ‘zwerfafval’ in artikel 1,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mee te nemen, of inzamelmiddelen te doorzoeken of te verspreiden, te stoten, te verspreiden, te schoppen, omver te werpen of door deze anderszins te behandelen.</text:p>
                </text:list-item>
                <text:list-item text:style-override="id1-3-2-2-4-3-5">
                  <text:number>4.</text:number>
                  <text:p text:style-name="al">Het verbod als bedoeld in het derde lid is niet van toepassing op:</text:p>
                  <text:list text:style-name="id1-3-2-2-4-3-5-3">
                    <text:list-item text:style-override="id1-3-2-2-4-3-5-3-1">
                      <text:number>a.</text:number>
                      <text:p text:style-name="al">medewerkers van de gemeente die zijn aangewezen dan wel bevoegd het aangeboden afval te doorzoeken of te controleren op samenstelling;</text:p>
                    </text:list-item>
                    <text:list-item text:style-override="id1-3-2-2-4-3-5-3-2">
                      <text:number>b.</text:number>
                      <text:p text:style-name="al">medewerkers van de inzameldienst die zijn aangewezen dan wel bevoegd het aangeboden afval namens de gemeente te doorzoeken of te controleren op samenstelling;</text:p>
                    </text:list-item>
                    <text:list-item text:style-override="id1-3-2-2-4-3-5-3-3">
                      <text:number>c.</text:number>
                      <text:p text:style-name="al">toezichthouders die van de gemeente de opdracht hebben gekregen het aangeboden afval te doorzoeken of te controleren op samenstelling. </text:p>
                    </text:list-item>
                  </text:list>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text:a xlink:href="http://wetten.overheid.nl/BWBR0022762/2017-06-01" xlink:type="simple">Activiteitenbesluit milieubeheer</text:a>.</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text:a xlink:href="http://wetten.overheid.nl/BWBR0006622/2017-07-12#Hoofdstuk1_Artikel1" xlink:type="simple">artikel 1 van de Wegenverkeerswet 1994</text:a>,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text:a xlink:href="http://wetten.overheid.nl/BWBR0003245/2017-05-16#Hoofdstuk1_Paragraaf1.1_Artikel1.1" xlink:type="simple">artikel 1.1 van de Wet milieubeheer</text:a>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text:a xlink:href="http://wetten.overheid.nl/BWBR0013707/2014-07-03#Paragraaf3_Artikel6" xlink:type="simple">artikel 6 van het Besluit beheer autowrakken</text:a>.</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text:a xlink:href="http://wetten.overheid.nl/BWBR0002063/2017-01-01#TiteldeelI_Artikel1a" xlink:type="simple">artikel 1a, onderdeel 3, van de Wet op de economische delicten</text:a>.</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text:a xlink:href="http://wetten.overheid.nl/BWBR0024779/2016-07-01#Hoofdstuk5_Paragraaf5.3_Artikel5.10" xlink:type="simple">artikel 5.10, derde lid, van de Wet algemene bepalingen omgevingsrecht</text:a>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text:a xlink:href="http://decentrale.regelgeving.overheid.nl/cvdr/xhtmloutput/Historie/Haarlem/CVDR55990/CVDR55990_3.html" xlink:type="simple">Afvalstoffenverordening 2009</text:a>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verleend krachtens de <text:a xlink:href="http://decentrale.regelgeving.overheid.nl/cvdr/xhtmloutput/Historie/Haarlem/CVDR55990/CVDR55990_3.html" xlink:type="simple">verordening</text:a>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6-3-3">
                  <text:number>2.</text:number>
                  <text:p text:style-name="al">Ontheffingen verleend krachtens de <text:a xlink:href="http://decentrale.regelgeving.overheid.nl/cvdr/xhtmloutput/Historie/Haarlem/CVDR55990/CVDR55990_3.html" xlink:type="simple">verordening</text:a>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text:a xlink:href="http://decentrale.regelgeving.overheid.nl/cvdr/xhtmloutput/Historie/Haarlem/CVDR55990/CVDR55990_3.html" xlink:type="simple">verordening</text:a>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6-3-5">
                  <text:number>4.</text:number>
                  <text:p text:style-name="al">Indien voor het tijdstip van inwerkingtreding van deze verordening een aanvraag om een vergunning op grond van de <text:a xlink:href="http://decentrale.regelgeving.overheid.nl/cvdr/xhtmloutput/Historie/Haarlem/CVDR55990/CVDR55990_3.html" xlink:type="simple">verordening</text:a>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6-3-6">
                  <text:number>5.</text:number>
                  <text:p text:style-name="al">Indien voor het tijdstip van inwerkingtreding van deze verordening een aanvraag om een ontheffing op grond van de <text:a xlink:href="http://decentrale.regelgeving.overheid.nl/cvdr/xhtmloutput/Historie/Haarlem/CVDR55990/CVDR55990_3.html" xlink:type="simple">verordening</text:a>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text:a xlink:href="http://decentrale.regelgeving.overheid.nl/cvdr/xhtmloutput/Historie/Haarlem/CVDR55990/CVDR55990_3.html" xlink:type="simple">verordening</text:a> bedoeld in artikel 22.</text:p>
                </text:list-item>
                <text:list-item text:style-override="id1-3-2-2-6-3-8">
                  <text:number>7.</text:number>
                  <text:p text:style-name="al">De intrekking van de <text:a xlink:href="http://decentrale.regelgeving.overheid.nl/cvdr/xhtmloutput/Historie/Haarlem/CVDR55990/CVDR55990_3.html" xlink:type="simple">verordening</text:a>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Haarlem 2017.</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een dag na de bekendmaking (publicatie).</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i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ngezameld. Gemeenten werken mee in het Programma Van Afval Naar Grondstof (VANG) en het rijksbrede programma Circulaire Economie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ez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voor huishoudelijk afval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De, door de gemeente aangewezen, inzameldienst zamelt alleen huishoudelijk afval in en geen bedrijfsafval namens de gemeente. Bedrijven dienen hiervoor zelf een contract met een eigen gekozen inzamelaar af te sluiten.</text:p>
          <text:p text:style-name="tussenkopcur">Afval in de openbare ruimte</text:p>
          <text:p text:style-name="al">Wat betreft het afval in de openbare ruimte is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grondstoffenbeleidsplan</text:p>
          <text:p text:style-name="al">Bij de vaststelling van deze verordening is rekening gehouden met het gemeentelijk grondstoffenbeleid.</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text:p>
          <text:p text:style-name="al">Ter bevordering van de leesbaarheid zijn in deze verordening echter wel enkele begripsbepalingen opgenomen, waaronder ‘inzamelen’, ‘zwerfafval’ en ‘inzamelmiddel’. In aanvulling op het begrip ‘inzamelen’ geldt de onderstaande aanvulling.</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de inzameldienst of aangewezen inzamelaar)</text:p>
                </table:table-cell>
                <table:table-cell table:style-name="cell_frame_all" table:number-rows-spanned="1" table:number-columns-spanned="1">
                  <text:p text:style-name="table_al">Innemen (door een inzameldienst of aangewez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tussenkopcur">Uitvoeringsbesluit van burgemeester en wethouders</text:p>
          <text:p text:style-name="al">De verordening delegeert de bevoegdheid tot het stellen van regels over de volgende onderwerpen aan burgemeester en wethouders:</text:p>
          <text:list text:style-name="id1-3-2-4-26">
            <text:list-item text:style-override="id1-3-2-4-26-1">
              <text:number>•</text:number>
              <text:p text:style-name="al">Nadere regels over het inzamelen van huishoudelijke afvalstoffen (artikel 3, derde lid).</text:p>
            </text:list-item>
            <text:list-item text:style-override="id1-3-2-4-26-2">
              <text:number>•</text:number>
              <text:p text:style-name="al">Nadere regels over vrijstelling voor categorieën personen en organisaties als inzamelaars (artikel 4, eerste lid).</text:p>
            </text:list-item>
            <text:list-item text:style-override="id1-3-2-4-26-3">
              <text:number>•</text:number>
              <text:p text:style-name="al">Regels over afzonderlijke bestanddelen (geclausuleerd), frequentie en locatie van inzameling (artikel 7).</text:p>
            </text:list-item>
            <text:list-item text:style-override="id1-3-2-4-26-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6-5">
              <text:number>•</text:number>
              <text:p text:style-name="al">Regels over het gebruik van inzamelmiddelen en inzamelvoorzieningen (artikel 10).</text:p>
            </text:list-item>
            <text:list-item text:style-override="id1-3-2-4-26-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28">
            <text:list-item text:style-override="id1-3-2-4-28-1">
              <text:number>•</text:number>
              <text:p text:style-name="al">De aanwijzing van de inzameldienst (artikel 3).</text:p>
            </text:list-item>
            <text:list-item text:style-override="id1-3-2-4-28-2">
              <text:number>•</text:number>
              <text:p text:style-name="al">De dagen en tijden waarop de inzameling van huishoudelijke afvalstoffen plaatsvindt (artikel 9).</text:p>
            </text:list-item>
            <text:list-item text:style-override="id1-3-2-4-28-3">
              <text:number>•</text:number>
              <text:p text:style-name="al">De aanwijzing van toezichthoudende ambtenaren (artikel 21). </text:p>
            </text:list-item>
          </text:list>
          <text:p text:style-name="tussenkopvet">ARTIKELSGEWIJS</text:p>
          <text:p text:style-name="tussenkopvet">Artikel 1. Begrippen</text:p>
          <text:p text:style-name="al">Onder artikel 1 zijn enkele begrippen opgenomen ter verduidelijking. 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wordt de inzameldienst aangewezen,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rol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9">
            <text:list-item text:style-override="id1-3-2-4-49-1">
              <text:number>–</text:number>
              <text:p text:style-name="al">GFT-afval;</text:p>
            </text:list-item>
            <text:list-item text:style-override="id1-3-2-4-49-2">
              <text:number>–</text:number>
              <text:p text:style-name="al">papier en karton;</text:p>
            </text:list-item>
            <text:list-item text:style-override="id1-3-2-4-49-3">
              <text:number>–</text:number>
              <text:p text:style-name="al">verpakkingsglas;</text:p>
            </text:list-item>
            <text:list-item text:style-override="id1-3-2-4-49-4">
              <text:number>–</text:number>
              <text:p text:style-name="al">textiel;</text:p>
            </text:list-item>
            <text:list-item text:style-override="id1-3-2-4-49-5">
              <text:number>–</text:number>
              <text:p text:style-name="al">kunststof verpakkingsmateriaal;</text:p>
            </text:list-item>
            <text:list-item text:style-override="id1-3-2-4-49-6">
              <text:number>–</text:number>
              <text:p text:style-name="al">elektrische of elektronische apparatuur;</text:p>
            </text:list-item>
            <text:list-item text:style-override="id1-3-2-4-49-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In Haarlem wordt kunststof verpakkingsmateriaal samen met metalen verpakkingen en drinkpakken ingezameld als de afvalstroom PBD.</text:p>
          <text:p text:style-name="al"/>
          <text:p text:style-name="al">Op grond van artikel 10.26 van de Wm kan de gemeenteraad in het belang van een doelmatig beheer van huishoudelijke afvalstoffen bij de afvalstoffenverordening afwijken:</text:p>
          <text:list text:style-name="id1-3-2-4-54">
            <text:list-item text:style-override="id1-3-2-4-54-1">
              <text:number>a.</text:number>
              <text:p text:style-name="al">van de inzameling <text:span text:style-name="nadrukcur">bij</text:span> elk perceel (bepaald mag worden <text:span text:style-name="nadrukcur">nabij</text:span> elk perceel),</text:p>
            </text:list-item>
            <text:list-item text:style-override="id1-3-2-4-54-2">
              <text:number>b.</text:number>
              <text:p text:style-name="al">van de frequentie van eenmaal per week (bepaald mag worden met welke regelmaat bij de verordening),</text:p>
            </text:list-item>
            <text:list-item text:style-override="id1-3-2-4-54-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54-4">
              <text:number>d.</text:number>
              <text:p text:style-name="al">van de afzonderlijke inzameling van GFT-afval (bepaald mag worden dat <text:span text:style-name="nadrukcur">bestanddelen </text:span>GFT-afval afzonderlijk worden ingezameld),</text:p>
            </text:list-item>
            <text:list-item text:style-override="id1-3-2-4-54-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aan huis plaatsvindt, is voor de stromen die aan huis worden opgehaald tenminste eenmaal per twee weken. Indien de frequentie lager is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rolcontainer, afvalemmer, plastic afvalzak. Inzamelvoorzieningen dienen het collectief ter inzameling aanbieden door meerdere huishoudens, zoals een verzamelcontainer of een wijkcontainer.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Momenteel zamelt de aangewezen inzameldienst geen bedrijfsafval in opdracht van de gemeente in.</text:p>
          <text:p text:style-name="tussenkopvet">Artikel 12. Aanbieden ter inzameling van bedrijfsafvalstoffen</text:p>
          <text:p text:style-name="al">Alleen die bedrijven die betalen voor de gemeentelijke inzamelvoorzieningen mogen hun bedrijfsafvalstoffen aanbieden aan de door de gemeente aangewezen inzameldienst. Momenteel is hier geen sprake van.</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ook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m het bewaren van afvalstoffen voor aanbieding tijdens de eerstvolgende inzameling daarvan. Onder opslag wordt niet verstaan het bewaren voor de eerstvolgende aanbieding ter inzameling. Er is geen behoefte aan een mogelijkheid van ontheffing, nu in artikel voor gebieden waar vanwege de bouw uit de jaren 1970 geen ruimte heeft voor het houden van rol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0. Strafbare feiten</text:p>
          <text:p text:style-name="al">Geen toelichting</text:p>
          <text:p text:style-name="tussenkopvet">Artikel 21. Toezichthouders</text:p>
          <text:p text:style-name="al">Deze systematiek volgt uit artikel 18.1a van de Wm en artikel 5.10, derde lid, onderdeel a, van de Wet algemene bepalingen omgevingsrecht.</text:p>
          <text:p text:style-name="tussenkopvet">Artikel 22. Intrekken oude verordening</text:p>
          <text:p text:style-name="al">Geen toelichting</text:p>
          <text:p text:style-name="tussenkopvet">Artikel 23. Overgangsrecht</text:p>
          <text:p text:style-name="al">Geen toelichting</text:p>
          <text:p text:style-name="tussenkopvet">Artikel 24. Citeertitel</text:p>
          <text:p text:style-name="al">Geen toelichting</text:p>
          <text:p text:style-name="tussenkopvet">Artikel 25. Inwerkingtreding</text:p>
          <text:p text:style-name="al">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2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25</meta:user-defined>
    <meta:user-defined meta:name="OVERHEIDop.GmbID/DC.identifier">gmb-2017-133225</meta:user-defined>
    <meta:user-defined meta:name="OVERHEID.TaxonomieBeleidsagenda/OVERHEID.category">Natuur en milieu | Organisatie en beleid</meta:user-defined>
    <meta:user-defined meta:name="OVERHEID.Gemeente/DC.spatial">Haarlem</meta:user-defined>
    <meta:user-defined meta:name="DC.source">artikel 10.23 van de Wet milieubeheer;1.0:c:BWBR0003245&amp;artikel=10.23&amp;g=2017-05-16</meta:user-defined>
    <meta:user-defined meta:name="DC.source">artikel 10.24, tweede lid, van de Wet milieubeheer;1.0:c:BWBR0003245&amp;artikel=10.24&amp;lid=2&amp;g=2017-05-16</meta:user-defined>
    <meta:user-defined meta:name="DC.source">artikel 10.25 van de Wet milieubeheer;1.0:c:BWBR0003245&amp;artikel=10.25&amp;g=2017-05-16</meta:user-defined>
    <meta:user-defined meta:name="DC.source">artikel 10.26 van de Wet milieubeheer;1.0:c:BWBR0003245&amp;artikel=10.26&amp;g=2017-05-16</meta:user-defined>
    <meta:user-defined meta:name="OVERHEIDop.referentienummer">2017/19452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8-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639_1</meta:user-defined>
    <meta:user-defined meta:name="OVERHEIDop.versieInformatie"/>
  </office:meta>
</office:document-meta>
</file>