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Huisvestingsverordening Bergen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rgen:</text:span>
          </text:p>
            <text:p text:style-name="al"/>
            <text:p text:style-name="al">gelezen het voorstel van burgemeester en wethouders d.d. 6 juni 2017;</text:p>
            <text:p text:style-name="al"/>
            <text:p text:style-name="al">gezien het advies van de Algemene raadscommissie van 15 juni 2017;</text:p>
            <text:p text:style-name="al"/>
            <text:p text:style-name="al">gelet op het bepaalde in artikel 12, vierde lid, van de Huisvestingswet 2014.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de volgende wijziging van de Huisvestingsverordening Bergen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8 wordt toegevoegd een lid 3 luidend: </text:p>
            <text:p text:style-name="al">“3. Onverminderd artikel 12, derde lid, van de wet behoort tot de woningzoekende, bedoeld in het eerste lid, de woningzoekende zoals bedoeld in artikel 28 van de wet.”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ag na bekendmaking en werkt terug tot en met 1 juli 2017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Bergen in de openbare raadsvergadering van dinsdag 4 juli 2017 </text:span>
          </text:p>
          </text:section>
          <text:section text:name="ondertekening_id1-3-2-3-2">
            <text:p><text:span text:style-name="ondertekening_naam">
            <text:span text:style-name="voornaam">Mevrouw drs. M.G.J. de</text:span>
            <text:span text:style-name="achternaam">Veeger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Mevrouw drs. H.</text:span>
            <text:span text:style-name="achternaam">Hafkamp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22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2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2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Huisvestingsverordening Ber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223</meta:user-defined>
    <meta:user-defined meta:name="OVERHEIDop.GmbID/DC.identifier">gmb-2017-133223</meta:user-defined>
    <meta:user-defined meta:name="OVERHEID.TaxonomieBeleidsagenda/OVERHEID.category">Huisvesting | Organisatie en beleid</meta:user-defined>
    <meta:user-defined meta:name="OVERHEID.Gemeente/DC.spatial">Bergen (NH)</meta:user-defined>
    <meta:user-defined meta:name="DC.source">artikel 12 van de Huisvestingswet 2014;1.0:c:BWBR0035303&amp;artikel=12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(NH)</meta:user-defined>
    <dc:language>nl</dc:language>
    <meta:user-defined meta:name="OVERHEIDgvop.Informatietype/DC.type">Verordeningen</meta:user-defined>
    <meta:user-defined meta:name="OVERHEID.Gemeente/OVERHEID.authority">Bergen (NH)</meta:user-defined>
    <meta:user-defined meta:name="OVERHEID.Gemeente/DCTERMS.publisher">Bergen (NH)</meta:user-defined>
    <meta:user-defined meta:name="OVERHEIDop.versieInformatie"/>
  </office:meta>
</office:document-meta>
</file>