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arsdijk 5 in Bunni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1 juli 2017</text:p>
            <text:p text:style-name="common-al">Activiteit: het kappen van 1 boom </text:p>
            <text:p text:style-name="common-al">WABO-Wabonummer: 473688: </text:p>
            <text:p text:style-name="common-al">Datum ontvangst aanvraag: 27 jul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3218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18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arsdijk 5 in Bunnik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218</meta:user-defined>
    <meta:user-defined meta:name="OVERHEIDop.GmbID/DC.identifier">gmb-2017-133218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HE 5</meta:user-defined>
    <meta:user-defined meta:name="OVERHEIDop.woonplaats">Bunnik</meta:user-defined>
    <meta:user-defined meta:name="OVERHEIDop.straatnaam">Marsdijk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39190 451859</meta:user-defined>
    <meta:user-defined meta:name="OVERHEIDop.versieInformatie"/>
  </office:meta>
</office:document-meta>
</file>