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 omgevingsvergunning – OLO2819386 - Elsenpas 2-2a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een omgevingsvergunning te verlenen aan Rondeel Ewijk-Keizershove Van Wijk. De aanvraag betreft het wijzigen van één alternatieve vergunningssituatie (situatie 2, eerder vergund in de OBM d.d. 1 mei 2015) van jongvee naar geiten op de locatie Elsenpas 2-2a te Ewijk. </text:p>
            <text:p text:style-name="tussenkopcur"/>
            <text:p text:style-name="tussenkopcur">Het verlenen van de omgevingsvergunning heeft betrekking op de volgende activiteit(en):</text:p>
            <text:p text:style-name="tussenkopcur">A. het doen van handelingen, waarvoor een beperkte milieutoets geldt (art. 2.1, lid 1, sub i Wabo jo. art. 2.2a Bor) </text:p>
            <text:p text:style-name="tussenkopcur">B. het doen van handelingen met gevolgen voor een beschermd natuurgebied (art. 16/19d Natuurbeschermingswet 1988) </text:p>
            <text:p text:style-name="tussenkopcur"/>
            <text:p text:style-name="tussenkopcur">Mogelijkheid van inzien</text:p>
            <text:p text:style-name="tussenkopcur">Het ontwerpbesluit en de bijbehorende gegevens liggen gedurende een termijn van zes weken ter inzage bij de gemeente Beuningen, Van Heemstraweg 46, 6641 Beuningen. Om het besluit bij de gemeente Beuningen in te zien maakt u een afspraak via www.beuningen.nl of via telefoonnummer 14 024.</text:p>
            <text:p text:style-name="tussenkopcur"/>
            <text:p text:style-name="tussenkopcur">De eerste dag van de terinzagelegging is 1 augustus 2017.</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819386 en/of het zaaknummer W.Z17.102041.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20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0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0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ntwerp omgevingsvergunning – OLO2819386 - Elsenpas 2-2a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209</meta:user-defined>
    <meta:user-defined meta:name="OVERHEIDop.GmbID/DC.identifier">gmb-2017-1332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P 2</meta:user-defined>
    <meta:user-defined meta:name="OVERHEIDop.woonplaats">Ewijk</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ontwerpbesluit|exb-2017-33492</meta:user-defined>
    <meta:user-defined meta:name="OVERHEID.EPSG28992/DC.spatial">177510 429409</meta:user-defined>
    <meta:user-defined meta:name="OVERHEIDop.versieInformatie"/>
  </office:meta>
</office:document-meta>
</file>