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Imaginarium festival te Tytsjerk op 19 en 20 augustus 20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ing </text:span>
          </text:p>
            <text:p text:style-name="common-al"/>
            <text:p text:style-name="common-al">Op 27 juli 2017 is de volgende vergunning ver­leend:</text:p>
            <text:p text:style-name="common-al"/>
            <text:p text:style-name="common-al">Tytsjerk, Swarteweisein 2, park Vijversburg, Imaginarium festival; fantasy/middeleeuws festival met kraampjes, livemuziek en middeleeuws gevecht op zaterdag van 11.00 uur tot 23.00 uur en op zondag van 11.00 uur tot 19.00 uur op 19 en 20 augustus 2017.</text:p>
            <text:p text:style-name="common-al"/>
            <text:p text:style-name="common-al">
            <text:span text:style-name="nadrukvet">Bezwaar indienen</text:span>
          </text:p>
            <text:p text:style-name="common-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text:span text:style-name="nadrukcur"><text:span text:style-name="nadrukondlijn">http://loket.rechtspraak.nl/bestuursrecht</text:span></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33206</text:span><text:line-break/><text:date style:data-style-name="dag" text:fixed="true" text:date-value="2017-07-31"/><text:line-break/><text:date style:data-style-name="jaar" text:fixed="true" text:date-value="2017-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206</text:span><text:date style:data-style-name="nicedate" text:fixed="true" text:date-value="2017-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206</text:span><text:date style:data-style-name="nicedate" text:fixed="true" text:date-value="2017-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Imaginarium festival te Tytsjerk op 19 en 20 augustu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31</meta:user-defined>
    <meta:user-defined meta:name="OVERHEIDop.publicationIssue">133206</meta:user-defined>
    <meta:user-defined meta:name="OVERHEIDop.GmbID/DC.identifier">gmb-2017-13320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5JB 2</meta:user-defined>
    <meta:user-defined meta:name="OVERHEIDop.woonplaats">Tytsjerk</meta:user-defined>
    <meta:user-defined meta:name="OVERHEIDop.straatnaam">Swarteweisein</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89748 581194</meta:user-defined>
    <meta:user-defined meta:name="OVERHEIDop.versieInformatie"/>
  </office:meta>
</office:document-meta>
</file>