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ntheffing APV: onderhoudwerkzaamheden aan de spoorlijnen in Baar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p>Burgemeester en wethouders hebben op 21 juli  2017 een aanvraag van Strukton uit Maarssen ontvangen. De aanvraag is een ontheffing voor het uitvoeren van onderhoudwerkzaamheden aan de spoorlijnen in Baarn. De ontheffing is op grond van artikel 4:6 van de APV verleend en de geldigheidsduur is tussen september tot en met december 2017</text:p>
          </text:section>
          <text:section text:name="ondertekening_id1-3-2-3-2">
            <text:p><text:span text:style-name="functie">Gedurende deze periode kan enige mate van geluidsoverlast plaatsvinden. Voor meer informatie kunt u contact opnemen met mevrouw A. Tutein-Nolthenius telefoonnummer 035 -54 81 648</text:span></text:p>
          </text:section>
          <text:section text:name="ondertekening_id1-3-2-3-3">
            <text:p><text:span text:style-name="functie"/></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320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0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0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ntheffing APV: onderhoudwerkzaamheden aan de spoorlijnen in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33205</meta:user-defined>
    <meta:user-defined meta:name="OVERHEIDop.GmbID/DC.identifier">gmb-2017-133205</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CS 71</meta:user-defined>
    <meta:user-defined meta:name="OVERHEIDop.woonplaats">Baarn</meta:user-defined>
    <meta:user-defined meta:name="OVERHEIDop.straatnaam">Torenlaan</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322 468365</meta:user-defined>
    <meta:user-defined meta:name="OVERHEIDop.versieInformatie"/>
  </office:meta>
</office:document-meta>
</file>