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312 Keulse Kamp 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7 een besluit genomen op de aanvraag met zaaknummer HOV-17-1312 voor het bouwen van een woning op locatie Keulse Kamp 2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203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0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0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312 Keulse Kamp 2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203</meta:user-defined>
    <meta:user-defined meta:name="OVERHEIDop.GmbID/DC.identifier">gmb-2017-133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ND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415 440306</meta:user-defined>
    <meta:user-defined meta:name="OVERHEIDop.versieInformatie"/>
  </office:meta>
</office:document-meta>
</file>