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26 Hasseltstraat (K sectie O 4987) te Tilburg, bouwen van appartementen, verzonden 26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8 - Z-HZ_WABO-2017-00726 - B - Hasseltstraat (K sectie O 498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9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26 Hasseltstraat (K sectie O 4987) te Tilburg, bouwen van appartementen, verzonden 26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98</meta:user-defined>
    <meta:user-defined meta:name="OVERHEIDop.GmbID/DC.identifier">gmb-2017-13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3 398173</meta:user-defined>
    <meta:user-defined meta:name="OVERHEIDop.versieInformatie"/>
  </office:meta>
</office:document-meta>
</file>