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eijersbarbe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barbeque, voor het organiseren van het terras tijdens de Kermis Gendt aan de Batouwestraat in Gendt op 28 augustus 2017 (6691 ZG) (1 augustus 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Weijersbarbe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96</meta:user-defined>
    <meta:user-defined meta:name="OVERHEIDop.GmbID/DC.identifier">gmb-2017-133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ZG 7</meta:user-defined>
    <meta:user-defined meta:name="OVERHEIDop.woonplaats">Gendt</meta:user-defined>
    <meta:user-defined meta:name="OVERHEIDop.straatnaam">Batouw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87 432092</meta:user-defined>
    <meta:user-defined meta:name="OVERHEIDop.versieInformatie"/>
  </office:meta>
</office:document-meta>
</file>