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96 Kardinaal Vaughanstraat 24 te Tilburg, plaatsen van een dakkapel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31 - Z-HZ_WABO-2017-02796 - I - Kardinaal Vaughan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96 Kardinaal Vaughanstraat 24 te Tilburg, plaatsen van een dakkapel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95</meta:user-defined>
    <meta:user-defined meta:name="OVERHEIDop.GmbID/DC.identifier">gmb-2017-13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R 20</meta:user-defined>
    <meta:user-defined meta:name="OVERHEIDop.woonplaats">Tilburg</meta:user-defined>
    <meta:user-defined meta:name="OVERHEIDop.straatnaam">Kardinaal Vaugh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5 398297</meta:user-defined>
    <meta:user-defined meta:name="OVERHEIDop.versieInformatie"/>
  </office:meta>
</office:document-meta>
</file>