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793 Spakenburglaan 36 te Tilburg, plaatsen van dakopbouw, 25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28 - Z-HZ_WABO-2017-02793 - I - Spakenburglaan 3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194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94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94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793 Spakenburglaan 36 te Tilburg, plaatsen van dakopbouw, 25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3194</meta:user-defined>
    <meta:user-defined meta:name="OVERHEIDop.GmbID/DC.identifier">gmb-2017-1331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JB 36</meta:user-defined>
    <meta:user-defined meta:name="OVERHEIDop.woonplaats">Tilburg</meta:user-defined>
    <meta:user-defined meta:name="OVERHEIDop.straatnaam">Spakenburg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612 399326</meta:user-defined>
    <meta:user-defined meta:name="OVERHEIDop.versieInformatie"/>
  </office:meta>
</office:document-meta>
</file>