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94 Vierwindenlaan 35 te Tilburg, verbouwen van de woning, 25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94 - I - Vierwindenlaan 3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92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92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94 Vierwindenlaan 35 te Tilburg, verbouwen van de woning, 25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92</meta:user-defined>
    <meta:user-defined meta:name="OVERHEIDop.GmbID/DC.identifier">gmb-2017-1331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MN 35</meta:user-defined>
    <meta:user-defined meta:name="OVERHEIDop.woonplaats">Tilburg</meta:user-defined>
    <meta:user-defined meta:name="OVERHEIDop.straatnaam">Vierwind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91 396166</meta:user-defined>
    <meta:user-defined meta:name="OVERHEIDop.versieInformatie"/>
  </office:meta>
</office:document-meta>
</file>