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Vof De Letste Stuy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De Letste Stuyver, voor het organiseren van activiteiten bij café De Letste Stuyver van 5 tot en met 7 augustus 2017 aan de Molenstraat 6 te Angeren (31 juli 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Vof De Letste Stuy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91</meta:user-defined>
    <meta:user-defined meta:name="OVERHEIDop.GmbID/DC.identifier">gmb-2017-133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