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00 Pieter Vreedeplein 83 te Tilburg, plaatsen van gevelreclame, 2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800 - I - Pieter Vreedeplei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00 Pieter Vreedeplein 83 te Tilburg, plaatsen van gevelreclame, 2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88</meta:user-defined>
    <meta:user-defined meta:name="OVERHEIDop.GmbID/DC.identifier">gmb-2017-133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6594</meta:user-defined>
    <meta:user-defined meta:name="OVERHEIDop.versieInformatie"/>
  </office:meta>
</office:document-meta>
</file>