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770 Wandelboslaan 2 te Tilburg, uitbreiden van parkeerterrein en kappen van 3 bomen, 2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28 - Z-HZ_WABO-2017-02770 - I - Wandelboslaan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33187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187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770 Wandelboslaan 2 te Tilburg, uitbreiden van parkeerterrein en kappen van 3 bomen, 2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3187</meta:user-defined>
    <meta:user-defined meta:name="OVERHEIDop.GmbID/DC.identifier">gmb-2017-1331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2PD 2</meta:user-defined>
    <meta:user-defined meta:name="OVERHEIDop.woonplaats">Tilburg</meta:user-defined>
    <meta:user-defined meta:name="OVERHEIDop.straatnaam">Wandelbos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608 397474</meta:user-defined>
    <meta:user-defined meta:name="OVERHEIDop.versieInformatie"/>
  </office:meta>
</office:document-meta>
</file>