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 Ploe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oeg evenementen, voor het organiseren van activiteiten in de feesttent tijdens de kermis in Angeren van 4 tot en met 8 augustus 2017 nabij het Zahnplein te Angeren (27 juli 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1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De Ploeg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86</meta:user-defined>
    <meta:user-defined meta:name="OVERHEIDop.GmbID/DC.identifier">gmb-2017-1331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7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67 436309</meta:user-defined>
    <meta:user-defined meta:name="OVERHEIDop.versieInformatie"/>
  </office:meta>
</office:document-meta>
</file>