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2768 Van Heeswijkstraat 1b te Udenhout, wijzigen van bestaande tekenwerk, 24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8 - Z-HZ_WABO-2017-02768 - I - Van Heeswijkstraat 1b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184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84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84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2768 Van Heeswijkstraat 1b te Udenhout, wijzigen van bestaande tekenwerk, 24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3184</meta:user-defined>
    <meta:user-defined meta:name="OVERHEIDop.GmbID/DC.identifier">gmb-2017-1331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CT 1b</meta:user-defined>
    <meta:user-defined meta:name="OVERHEIDop.woonplaats">Udenhout</meta:user-defined>
    <meta:user-defined meta:name="OVERHEIDop.straatnaam">Van Heeswij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14 402364</meta:user-defined>
    <meta:user-defined meta:name="OVERHEIDop.versieInformatie"/>
  </office:meta>
</office:document-meta>
</file>